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attr" style:family="text">
      <style:text-properties fo:color="#008080"/>
    </style:style>
    <style:style style:name="syntax-highlight.var" style:family="text">
      <style:text-properties fo:color="#009999"/>
    </style:style>
    <style:style style:name="syntax-highlight.builtin.pseudo" style:family="text">
      <style:text-properties fo:color="#999999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tructuredText Support in Trac
    </text:h>
      <text:h text:style-name="Heading_20_2" text:outline-level="2">
      Introduction
    </text:h>
      <text:p text:style-name="Text_20_body">
      Trac supports <text:a xlink:type="simple" xlink:href="http://docutils.sourceforge.net/docs/ref/rst/restructuredtext.html">​reStructuredText (RST)</text:a> as an alternative to wiki markup where <text:a xlink:type="simple" xlink:href="https://opengnsys.es/trac/wiki/WikiFormatting">WikiFormatting</text:a> is used.
    </text:p>
      <text:p text:style-name="Text_20_body">
      From the reStucturedText webpage:
    </text:p>
      <text:p text:style-name="Quotations">
        "reStructuredText is an easy-to-read, what-you-see-is-what-you-get plaintext markup syntax and parser system. It is useful for in-line program documentation (such as Python docstrings), for quickly creating simple web pages, and for standalone documents. reStructuredText is designed for extensibility for specific application domains."
      </text:p>
      <text:p text:style-name="Text_20_body">
      If you want a file from your Subversion repository to be displayed as reStructuredText in the Trac source browser, set <text:span text:style-name="Teletype">text/x-rst</text:span> as the value for the Subversion property <text:span text:style-name="Teletype">svn:mime-type</text:span>, or add the extension <text:span text:style-name="Teletype">rst</text:span> to the filename. See <text:a xlink:type="simple" xlink:href="http://trac.edgewall.org/intertrac/source%3Abranches/1.2-stable/INSTALL.rst">​this example</text:a>.
    </text:p>
      <text:p text:style-name="Text_20_body">
      The examples will only be rendered as reStructuredText if docutils is installed. If Pygments is installed but docutils is not installed, the examples will be syntax-highlighted rather than rendered as reStructuredText.
    </text:p>
      <text:h text:style-name="Heading_20_3" text:outline-level="3">
      Requirements
    </text:h>
      <text:p text:style-name="Text_20_body">
      To activate RST support in Trac, install the python docutils package with the command <text:span text:style-name="Teletype">easy_install docutils</text:span>, or through your operating system package manager. If not already available on your operating system, you can download it from <text:a xlink:type="simple" xlink:href="https://pypi.python.org/pypi/docutils">​PyPI</text:a>.
    </text:p>
      <text:h text:style-name="Heading_20_3" text:outline-level="3">
      More information on RST
    </text:h>
      <text:list text:style-name="List_20_1">
        <text:list-item>
          <text:p text:style-name="list-item-bullet">
        <text:a xlink:type="simple" xlink:href="http://docutils.sourceforge.net/rst.html">​reStructuredText Website</text:a>
      </text:p>
        </text:list-item>
        <text:list-item>
          <text:p text:style-name="list-item-bullet">
        <text:a xlink:type="simple" xlink:href="http://docutils.sourceforge.net/docs/rst/quickref.html">​RST Quick Reference</text:a>
      </text:p>
        </text:list-item>
      </text:list>
      <text:h text:style-name="Heading_20_2" text:outline-level="2">
      Using RST in Trac
    </text:h>
      <text:p text:style-name="Text_20_body">
      To specify that a block of text should be parsed using RST, use the <text:span text:style-name="emphasis">rst</text:span> processor.
    </text:p>
      <text:h text:style-name="Heading_20_3" text:outline-level="3">
      <text:a xlink:type="simple" xlink:href="https://opengnsys.es/trac/wiki/TracLinks">TracLinks</text:a> in reStructuredText
    </text:h>
      <text:list text:style-name="List_20_1">
        <text:list-item>
          <text:p text:style-name="list-item-bullet">Trac provides a custom RST directive <text:span text:style-name="Teletype">trac::</text:span> to allow <text:a xlink:type="simple" xlink:href="https://opengnsys.es/trac/wiki/TracLinks">TracLinks</text:a> from within RST text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This is a reference to |a ticket|<text:line-break/><text:line-break/>.. |a ticket| trac:: #42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|a ticket|<text:line-break/><text:line-break/>.. <text:span text:style-name="syntax-highlight.tag">|a ticket|</text:span> <text:span text:style-name="strong">trac</text:span>:: #42</text:p>
            <text:p text:style-name="Text_20_body"/>
            <text:p text:style-name="Table_20_Contents">
        </text:p>
          </table:table-cell>
        </table:table-row>
      </table:table>
      <text:list text:style-name="List_20_1">
        <text:list-item>
          <text:p text:style-name="list-item-bullet">You can also use the custom <text:span text:style-name="Teletype">:trac:</text:span> role to create <text:a xlink:type="simple" xlink:href="https://opengnsys.es/trac/wiki/TracLinks">TracLinks</text:a> in RST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This is a reference to ticket `#12`:trac:<text:line-break/><text:line-break/>To learn how to use Trac, see `TracGuide`:trac: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ticket <text:span text:style-name="syntax-highlight.var">`#12`</text:span><text:span text:style-name="syntax-highlight.attr">:trac:</text:span><text:line-break/><text:line-break/>To learn how to use Trac, see <text:span text:style-name="syntax-highlight.var">`TracGuide`</text:span><text:span text:style-name="syntax-highlight.attr">:trac:</text:span></text:p>
            <text:p text:style-name="Text_20_body"/>
            <text:p text:style-name="Table_20_Contents">
        </text:p>
          </table:table-cell>
        </table:table-row>
      </table:table>
      <text:p text:style-name="Quotations">
        For a complete example of all uses of the <text:span text:style-name="Teletype">:trac:</text:span> role, see <text:a xlink:type="simple" xlink:href="https://opengnsys.es/trac/wiki/WikiRestructuredTextLinks">WikiRestructuredTextLinks</text:a>.
      </text:p>
      <text:h text:style-name="Heading_20_3" text:outline-level="3">
      Syntax highlighting in reStructuredText
    </text:h>
      <text:p text:style-name="Text_20_body">
      There is a directive for doing <text:a xlink:type="simple" xlink:href="https://opengnsys.es/trac/wiki/TracSyntaxColoring">TracSyntaxColoring</text:a> in RST as well. The directive is called code-block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<text:line-break/>.. code-block:: python<text:line-break/><text:line-break/><text:s text:c="2"/> class Test:<text:line-break/><text:line-break/><text:s text:c="2"/><text:s text:c="2"/><text:s text:c="2"/> def TestFunction(self):<text:line-break/><text:s text:c="2"/><text:s text:c="2"/><text:s text:c="2"/><text:s text:c="2"/><text:s text:c="2"/> pass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<text:span text:style-name="strong">code-block</text:span>:: <text:span text:style-name="strong">python</text:span><text:line-break/><text:line-break/><text:s text:c="2"/> <text:span text:style-name="strong">class</text:span> <text:span text:style-name="syntax-highlight.class">Test</text:span>:<text:line-break/><text:line-break/><text:s text:c="2"/><text:s text:c="2"/><text:s text:c="2"/> <text:span text:style-name="strong">def</text:span> <text:span text:style-name="syntax-highlight.function">TestFunction</text:span>(<text:span text:style-name="syntax-highlight.builtin.pseudo">self</text:span>):<text:line-break/><text:s text:c="2"/><text:s text:c="2"/><text:s text:c="2"/><text:s text:c="2"/><text:s text:c="2"/> <text:span text:style-name="strong">pass</text:span><text:line-break/></text:p>
            <text:p text:style-name="Text_20_body"/>
            <text:p text:style-name="Table_20_Contents">
        </text:p>
          </table:table-cell>
        </table:table-row>
      </table:table>
      <text:p text:style-name="Text_20_body">
      Note the need to indent the code at least one character after the <text:span text:style-name="Teletype">.. code-block</text:span> directive.
    </text:p>
      <text:h text:style-name="Heading_20_3" text:outline-level="3">
      Wiki Macros in reStructuredText
    </text:h>
      <text:p text:style-name="Text_20_body">
      To enable <text:a xlink:type="simple" xlink:href="https://opengnsys.es/trac/wiki/WikiMacros">Wiki Macros</text:a> in RST, you use the same <text:span text:style-name="Teletype">code-block</text:span> directive as for syntax highlighting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<text:line-break/>.. code-block:: RecentChanges<text:line-break/><text:line-break/><text:s text:c="2"/> Trac,3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<text:span text:style-name="strong">code-block</text:span>:: <text:span text:style-name="strong">RecentChanges</text:span><text:line-break/><text:line-break/><text:span text:style-name="syntax-highlight.string"><text:s text:c="2"/> Trac,3<text:line-break/></text:span></text:p>
            <text:p text:style-name="Text_20_body"/>
            <text:p text:style-name="Table_20_Contents">
        </text:p>
          </table:table-cell>
        </table:table-row>
      </table:table>
      <text:p text:style-name="Text_20_body">
      Or use the <text:span text:style-name="Teletype">:code-block:</text:span> role for a more concise Wiki Macro-like syntax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:code-block:`RecentChanges:Trac,3`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<text:span text:style-name="syntax-highlight.attr">:code-block:</text:span><text:span text:style-name="syntax-highlight.var">`RecentChanges:Trac,3`</text:span></text:p>
            <text:p text:style-name="Text_20_body"/>
            <text:p text:style-name="Table_20_Contents">
        </text:p>
          </table:table-cell>
        </table:table-row>
      </table:table>
      <text:h text:style-name="Heading_20_3" text:outline-level="3">
      Bigger RST Example
    </text:h>
      <text:p text:style-name="Text_20_body">
      The example below should be self-explanatory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rst<text:line-break/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<text:span text:style-name="syntax-highlight.var">`#42`</text:span><text:span text:style-name="syntax-highlight.attr">:trac:</text:span>.<text:line-break/><text:line-break/>.. <text:span text:style-name="syntax-highlight.tag">_webpage:</text:span> http://docutils.sourceforge.net/rst.html</text:p>
            <text:p text:style-name="Text_20_body"/>
            <text:p text:style-name="Table_20_Contents">
        </text:p>
          </table:table-cell>
        </table:table-row>
      </table:table>
      <text:p text:style-name="Horizontal_20_Line"/>
      <text:p text:style-name="Text_20_body">
      See also: <text:a xlink:type="simple" xlink:href="https://opengnsys.es/trac/wiki/WikiRestructuredTextLinks">WikiRestructuredTextLinks</text:a>, <text:a xlink:type="simple" xlink:href="https://opengnsys.es/trac/wiki/WikiProcessors">WikiProcessors</text:a>, <text:a xlink:type="simple" xlink:href="https://opengnsys.es/trac/wiki/WikiFormatting">WikiFormattin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