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ki Processors
    </text:h>
      <text:p text:style-name="Text_20_body">
      Processors are <text:a xlink:type="simple" xlink:href="https://opengnsys.es/trac/wiki/WikiMacros">WikiMacros</text:a> designed to provide alternative markup formats for the <text:a xlink:type="simple" xlink:href="https://opengnsys.es/trac/wiki/TracWiki">Wiki engine</text:a>. Processors can be thought of as <text:span text:style-name="emphasis">macro functions to process user-edited text</text:span>.
    </text:p>
      <text:p text:style-name="Text_20_body">
      Wiki processors can be used in any Wiki text throughout Trac, for various different purposes, like:
    </text:p>
      <text:list text:style-name="List_20_1">
        <text:list-item>
          <text:p text:style-name="list-item-bullet">
        <text:a xlink:type="simple" xlink:href="https://opengnsys.es/trac/wiki/WikiProcessors#CodeHighlightingSupport">syntax highlighting</text:a> or for rendering text verbatim,
      </text:p>
        </text:list-item>
        <text:list-item>
          <text:p text:style-name="list-item-bullet">rendering <text:a xlink:type="simple" xlink:href="https://opengnsys.es/trac/wiki/WikiProcessors#HTMLrelated">Wiki markup inside a context</text:a>, like inside &lt;div&gt; blocks or &lt;span&gt; or within &lt;td&gt; or &lt;th&gt; table cells,
      </text:p>
        </text:list-item>
        <text:list-item>
          <text:p text:style-name="list-item-bullet">using an alternative markup syntax, like <text:a xlink:type="simple" xlink:href="https://opengnsys.es/trac/wiki/WikiHtml">raw HTML</text:a> and <text:a xlink:type="simple" xlink:href="https://opengnsys.es/trac/wiki/WikiRestructuredText">Restructured Text</text:a>, or <text:a xlink:type="simple" xlink:href="http://www.textism.com/tools/textile/">​textile</text:a>
      </text:p>
        </text:list-item>
      </text:list>
      <text:h text:style-name="Heading_20_2" text:outline-level="2">
      Using Processors
    </text:h>
      <text:p text:style-name="Text_20_body">
      To use a processor on a block of text, first delimit the lines using a Wiki <text:span text:style-name="emphasis">code block</text:span>:
    </text:p>
      <text:p text:style-name="Preformatted_20_Text">{{{<text:line-break/>The lines<text:line-break/>that should be processed...<text:line-break/>}}}</text:p>
      <text:p text:style-name="Text_20_body"/>
      <text:p text:style-name="Text_20_body">
      Immediately after the <text:span text:style-name="Teletype">{{{</text:span> or on the line just below, add <text:span text:style-name="Teletype">#!</text:span> followed by the <text:span text:style-name="emphasis">processor name</text:span>.
    </text:p>
      <text:p text:style-name="Preformatted_20_Text">{{{<text:line-break/>#!processorname<text:line-break/>The lines<text:line-break/>that should be processed...<text:line-break/>}}}</text:p>
      <text:p text:style-name="Text_20_body"/>
      <text:p text:style-name="Text_20_body">
      This is the "shebang" notation, familiar to most UNIX users.
    </text:p>
      <text:p text:style-name="Text_20_body">
      Besides their content, some Wiki processors can also accept <text:span text:style-name="emphasis">parameters</text:span>, which are then given as <text:span text:style-name="Teletype">key=value</text:span> pairs after the processor name, on the same line. If <text:span text:style-name="Teletype">value</text:span> has to contain space, as it's often the case for the style parameter, a quoted string can be used (<text:span text:style-name="Teletype">key="value with space"</text:span>).
    </text:p>
      <text:p text:style-name="Text_20_body">
      As some processors are meant to process Wiki markup, it's quite possible to <text:span text:style-name="emphasis">nest</text:span> processor blocks. You may want to indent the content of nested blocks for increased clarity, this extra indentation will be ignored when processing the content.
    </text:p>
      <text:h text:style-name="Heading_20_2" text:outline-level="2">
      Exampl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C2" table:number-columns-spanned="2">
            <text:p text:style-name="Table_20_Contents">
          </text:p>
            <text:p text:style-name="Quotations">
              <text:span text:style-name="underline">Example 1</text:span>: Inserting raw HTML
            </text:p>
            <text:p text:style-name="Table_20_Contents">
        </text:p>
          </table:table-cell>
          <table:covered-table-cell/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<text:line-break/>&lt;h1 style="color: grey"&gt;This is raw HTML&lt;/h1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
            This is raw HTML
          
        </text:p>
          </table:table-cell>
        </table:table-row>
        <table:table-row>
          <table:table-cell office:value-type="string" table:style-name="table-default.cell-C2" table:number-columns-spanned="2">
            <text:p text:style-name="Table_20_Contents">
          </text:p>
            <text:p text:style-name="Quotations">
              <text:span text:style-name="underline">Example 2</text:span>: Highlighted Python code in a &lt;div&gt; block with custom style
            </text:p>
            <text:p text:style-name="Table_20_Contents">
        </text:p>
          </table:table-cell>
          <table:covered-table-cell/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#!div style="background: #ffd; border: 3px ridge"<text:line-break/><text:line-break/>This is an example of embedded "code" block:<text:line-break/><text:line-break/><text:s text:c="2"/>{{{<text:line-break/><text:s text:c="2"/>#!python<text:line-break/><text:s text:c="2"/>def hello():<text:line-break/><text:s text:c="2"/><text:s text:c="2"/><text:s text:c="2"/>return "world"<text:line-break/><text:s text:c="2"/>}}}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</text:p>
            <text:p text:style-name="Text_20_body">
              This is an example of embedded "code" block:
            </text:p>
            <text:p text:style-name="Source_20_Code"><text:span text:style-name="strong">def</text:span> <text:span text:style-name="syntax-highlight.function">hello</text:span>():<text:line-break/><text:s text:c="2"/><text:s text:c="2"/><text:span text:style-name="strong">return</text:span> <text:span text:style-name="syntax-highlight.string">"world"</text:span></text:p>
            <text:p text:style-name="Text_20_body"/>
            <text:p text:style-name="Table_20_Contents">
        </text:p>
          </table:table-cell>
        </table:table-row>
        <table:table-row>
          <table:table-cell office:value-type="string" table:style-name="table-default.cell-C2" table:number-columns-spanned="2">
            <text:p text:style-name="Table_20_Contents">
          </text:p>
            <text:p text:style-name="Quotations">
              <text:span text:style-name="underline">Example 3</text:span>: Searching tickets from a wiki page, by keywords.
            </text:p>
            <text:p text:style-name="Table_20_Contents">
        </text:p>
          </table:table-cell>
          <table:covered-table-cell/>
        </table:table-row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html<text:line-break/>&lt;form action="/query" method="get"&gt;&lt;div&gt;<text:line-break/>&lt;input type="text" name="keywords" value="~" size="30"/&gt;<text:line-break/>&lt;input type="submit" value="Search by Keywords"/&gt;<text:line-break/>&lt;!-- To control what fields show up use hidden fields<text:line-break/>&lt;input type="hidden" name="col" value="id"/&gt;<text:line-break/>&lt;input type="hidden" name="col" value="summary"/&gt;<text:line-break/>&lt;input type="hidden" name="col" value="status"/&gt;<text:line-break/>&lt;input type="hidden" name="col" value="milestone"/&gt;<text:line-break/>&lt;input type="hidden" name="col" value="version"/&gt;<text:line-break/>&lt;input type="hidden" name="col" value="owner"/&gt;<text:line-break/>&lt;input type="hidden" name="col" value="priority"/&gt;<text:line-break/>&lt;input type="hidden" name="col" value="component"/&gt;<text:line-break/>--&gt;<text:line-break/>&lt;/div&gt;&lt;/form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
            
               
            
          
        </text:p>
          </table:table-cell>
        </table:table-row>
      </table:table>
      <text:h text:style-name="Heading_20_2" text:outline-level="2">
      Available Processors
    </text:h>
      <text:p text:style-name="Text_20_body">
      The following processors are included in the Trac distribution:
    </text:p>
      <text:p text:style-name="Definition_20_Term">
        <text:span text:style-name="Teletype">#!default</text:span>
      </text:p>
      <text:p text:style-name="Definition_20_Description">
        Present the text verbatim in a preformatted text block. This is the same as specifying <text:span text:style-name="emphasis">no</text:span> processor name (and no <text:span text:style-name="Teletype">#!</text:span>)
      </text:p>
      <text:p text:style-name="Definition_20_Term">
        <text:span text:style-name="Teletype">#!comment</text:span>
      </text:p>
      <text:p text:style-name="Definition_20_Description">
        Do not process the text in this section (i.e. contents exist only in the plain text - not in the rendered page).
      </text:p>
      <text:h text:style-name="Heading_20_3" text:outline-level="3">
      HTML related
    </text:h>
      <text:p text:style-name="Definition_20_Term">
        <text:span text:style-name="Teletype">#!html</text:span>
      </text:p>
      <text:p text:style-name="Definition_20_Description">
        Insert custom HTML in a wiki page.
      </text:p>
      <text:p text:style-name="Definition_20_Term">
        <text:span text:style-name="Teletype">#!htmlcomment</text:span>
      </text:p>
      <text:p text:style-name="Definition_20_Description">
        Insert an HTML comment in a wiki page (<text:span text:style-name="emphasis">since 0.12</text:span>).
      </text:p>
      <text:p text:style-name="Text_20_body">
      Note that <text:span text:style-name="Teletype">#!html</text:span> blocks have to be <text:span text:style-name="emphasis">self-contained</text:span>, i.e. you can't start an HTML element in one block and close it later in a second block. Use the following processors for achieving a similar effect.
    </text:p>
      <text:p text:style-name="Definition_20_Term">
        <text:span text:style-name="Teletype">#!div</text:span>
      </text:p>
      <text:p text:style-name="Definition_20_Description">
        Wrap an arbitrary Wiki content inside a &lt;div&gt; element (<text:span text:style-name="emphasis">since 0.11</text:span>).
      </text:p>
      <text:p text:style-name="Definition_20_Term">
        <text:span text:style-name="Teletype">#!span</text:span>
      </text:p>
      <text:p text:style-name="Definition_20_Description">
        Wrap an arbitrary Wiki content inside a &lt;span&gt; element (<text:span text:style-name="emphasis">since 0.11</text:span>).
      </text:p>
      <text:p text:style-name="Definition_20_Term">
        <text:span text:style-name="Teletype">#!td</text:span>
      </text:p>
      <text:p text:style-name="Definition_20_Description">
        Wrap an arbitrary Wiki content inside a &lt;td&gt; element (<text:span text:style-name="emphasis">since 0.12</text:span>)
      </text:p>
      <text:p text:style-name="Definition_20_Term">
        <text:span text:style-name="Teletype">#!th</text:span>
      </text:p>
      <text:p text:style-name="Definition_20_Description">
        Wrap an arbitrary Wiki content inside a &lt;th&gt; element (<text:span text:style-name="emphasis">since 0.12</text:span>)
      </text:p>
      <text:p text:style-name="Definition_20_Term">
        <text:span text:style-name="Teletype">#!tr</text:span>
      </text:p>
      <text:p text:style-name="Definition_20_Description">
        Can optionally be used for wrapping <text:span text:style-name="Teletype">#!td</text:span> and <text:span text:style-name="Teletype">#!th</text:span> blocks, either for specifying row attributes of better visual grouping (<text:span text:style-name="emphasis">since 0.12</text:span>)
      </text:p>
      <text:p text:style-name="Text_20_body">
      See <text:a xlink:type="simple" xlink:href="https://opengnsys.es/trac/wiki/WikiHtml">WikiHtml</text:a> for example usage and more details about these processors.
    </text:p>
      <text:h text:style-name="Heading_20_3" text:outline-level="3">
      Other Markups
    </text:h>
      <text:p text:style-name="Definition_20_Term">
        <text:span text:style-name="Teletype">#!rst</text:span>
      </text:p>
      <text:p text:style-name="Definition_20_Description">
        Trac support for Restructured Text. See <text:a xlink:type="simple" xlink:href="https://opengnsys.es/trac/wiki/WikiRestructuredText">WikiRestructuredText</text:a>.
      </text:p>
      <text:p text:style-name="Definition_20_Term">
        <text:span text:style-name="Teletype">#!textile</text:span>
      </text:p>
      <text:p text:style-name="Definition_20_Description">
        Supported if <text:a xlink:type="simple" xlink:href="http://cheeseshop.python.org/pypi/textile">​Textile</text:a> is installed. See <text:a xlink:type="simple" xlink:href="http://www.textism.com/tools/textile/">​a Textile reference</text:a>.
      </text:p>
      <text:h text:style-name="Heading_20_3" text:outline-level="3">
      Code Highlighting Support
    </text:h>
      <text:p text:style-name="Text_20_body">
      Trac includes processors to provide inline syntax highlighting:
    </text:p>
      <text:p text:style-name="Quotations">
        <text:span text:style-name="Teletype">#!c</text:span> (C), <text:span text:style-name="Teletype">#!cpp</text:span> (C++), <text:span text:style-name="Teletype">#!python</text:span> (Python), <text:span text:style-name="Teletype">#!perl</text:span> (Perl), <text:span text:style-name="Teletype">#!ruby</text:span> (Ruby), <text:span text:style-name="Teletype">#!php</text:span> (PHP), <text:span text:style-name="Teletype">#!asp</text:span> (ASP), <text:span text:style-name="Teletype">#!java</text:span> (Java), <text:span text:style-name="Teletype">#!js</text:span> (Javascript), <text:span text:style-name="Teletype">#!sql (SQL)</text:span>, <text:span text:style-name="Teletype">#!xml</text:span> (XML or HTML), <text:span text:style-name="Teletype">#!sh</text:span> (Bourne/Bash shell), etc.
      </text:p>
      <text:p text:style-name="Text_20_body">
      Trac relies on external software packages for syntax coloring, like <text:a xlink:type="simple" xlink:href="http://pygments.org">​Pygments</text:a>.
    </text:p>
      <text:p text:style-name="Text_20_body">
      See <text:a xlink:type="simple" xlink:href="https://opengnsys.es/trac/wiki/TracSyntaxColoring">TracSyntaxColoring</text:a> for information about which languages are supported and how to enable support for more languages.
    </text:p>
      <text:p text:style-name="Text_20_body">
      Note also that by using the MIME type as processor, it is possible to syntax-highlight the same languages that are supported when browsing source code. For example, you can write:
    </text:p>
      <text:p text:style-name="Preformatted_20_Text">{{{<text:line-break/>#!text/html<text:line-break/>&lt;h1&gt;text&lt;/h1&gt;<text:line-break/>}}}</text:p>
      <text:p text:style-name="Text_20_body"/>
      <text:p text:style-name="Text_20_body">
      The result will be syntax highlighted HTML code:
    </text:p>
      <text:p text:style-name="Source_20_Code">&lt;<text:span text:style-name="syntax-highlight.tag">h1</text:span>&gt;text&lt;/<text:span text:style-name="syntax-highlight.tag">h1</text:span>&gt;</text:p>
      <text:p text:style-name="Text_20_body"/>
      <text:p text:style-name="Text_20_body">
      The same is valid for all other <text:a xlink:type="simple" xlink:href="https://opengnsys.es/trac/wiki/TracSyntaxColoring#SyntaxColoringSupport">mime types supported</text:a>.
    </text:p>
      <text:p text:style-name="Text_20_body">
      For more processor macros developed and/or contributed by users, visit:
    </text:p>
      <text:list text:style-name="List_20_1">
        <text:list-item>
          <text:p text:style-name="list-item-bullet">
        <text:a xlink:type="simple" xlink:href="http://trac.edgewall.org/intertrac/ProcessorBazaar">​ProcessorBazaar</text:a>
      </text:p>
        </text:list-item>
        <text:list-item>
          <text:p text:style-name="list-item-bullet">
        <text:a xlink:type="simple" xlink:href="http://trac.edgewall.org/intertrac/MacroBazaar">​MacroBazaar</text:a>
      </text:p>
        </text:list-item>
        <text:list-item>
          <text:p text:style-name="list-item-bullet">[th:WikiStart Trac Hacks] community site
      </text:p>
        </text:list-item>
      </text:list>
      <text:p text:style-name="Text_20_body">
      Developing processors is no different from Wiki macros. In fact they work the same way, only the usage syntax differs. See <text:a xlink:type="simple" xlink:href="https://opengnsys.es/trac/wiki/WikiMacros#DevelopingCustomMacros">WikiMacros#DevelopingCustomMacros</text:a> for more information.
    </text:p>
      <text:p text:style-name="Horizontal_20_Line"/>
      <text:p text:style-name="Text_20_body">
      See also: <text:a xlink:type="simple" xlink:href="https://opengnsys.es/trac/wiki/WikiMacros">WikiMacros</text:a>, <text:a xlink:type="simple" xlink:href="https://opengnsys.es/trac/wiki/WikiHtml">WikiHtml</text:a>, <text:a xlink:type="simple" xlink:href="https://opengnsys.es/trac/wiki/WikiRestructuredText">WikiRestructuredText</text:a>, <text:a xlink:type="simple" xlink:href="https://opengnsys.es/trac/wiki/TracSyntaxColoring">TracSyntaxColoring</text:a>, <text:a xlink:type="simple" xlink:href="https://opengnsys.es/trac/wiki/WikiFormatting">WikiFormatting</text:a>,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