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function" style:family="text">
      <style:text-properties fo:color="#990000" fo:font-weight="bold"/>
    </style:style>
    <style:style style:name="syntax-highlight.tag" style:family="text">
      <style:text-properties fo:color="#000080"/>
    </style:style>
    <style:style style:name="syntax-highlight.string" style:family="text">
      <style:text-properties fo:color="#bb8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iki Processors
    </text:h>
      <text:p text:style-name="Text_20_body">
      Processors are <text:a xlink:type="simple" xlink:href="https://opengnsys.es/trac/wiki/WikiMacros">WikiMacros</text:a> that provide alternative markup formats for the <text:a xlink:type="simple" xlink:href="https://opengnsys.es/trac/wiki/TracWiki">Wiki engine</text:a>. Processors can be thought of as <text:span text:style-name="emphasis">macro functions to process user-edited text</text:span>.
    </text:p>
      <text:p text:style-name="Text_20_body">
      Wiki processors can be used in any Wiki text throughout Trac, such as:
    </text:p>
      <text:list text:style-name="List_20_1">
        <text:list-item>
          <text:p text:style-name="list-item-bullet">
        <text:a xlink:type="simple" xlink:href="https://opengnsys.es/trac/wiki/WikiProcessors#CodeHighlightingSupport">syntax highlighting</text:a> or for rendering text verbatim
      </text:p>
        </text:list-item>
        <text:list-item>
          <text:p text:style-name="list-item-bullet">rendering <text:a xlink:type="simple" xlink:href="https://opengnsys.es/trac/wiki/WikiProcessors#HTMLrelated">Wiki markup inside a context</text:a> such as &lt;div&gt; or &lt;span&gt; blocks or within &lt;td&gt; or &lt;th&gt; table cells
      </text:p>
        </text:list-item>
        <text:list-item>
          <text:p text:style-name="list-item-bullet">using an alternative markup syntax, like <text:a xlink:type="simple" xlink:href="https://opengnsys.es/trac/wiki/WikiHtml">raw HTML</text:a> and <text:a xlink:type="simple" xlink:href="https://opengnsys.es/trac/wiki/WikiRestructuredText">Restructured Text</text:a> or <text:a xlink:type="simple" xlink:href="http://www.textism.com/tools/textile/">​textile</text:a>
      </text:p>
        </text:list-item>
      </text:list>
      <text:h text:style-name="Heading_20_2" text:outline-level="2">
      Using Processors
    </text:h>
      <text:p text:style-name="Text_20_body">
      To use a processor on a block of text, first delimit the lines using a Wiki <text:span text:style-name="emphasis">code block</text:span>:
    </text:p>
      <text:p text:style-name="Preformatted_20_Text">{{{<text:line-break/>The lines<text:line-break/>that should be processed...<text:line-break/>}}}</text:p>
      <text:p text:style-name="Text_20_body"/>
      <text:p text:style-name="Text_20_body">
      Immediately after the <text:span text:style-name="Teletype">{{{</text:span> or on the line just below, add <text:span text:style-name="Teletype">#!</text:span> followed by the <text:span text:style-name="emphasis">processor name</text:span>:
    </text:p>
      <text:p text:style-name="Preformatted_20_Text">{{{<text:line-break/>#!processorname<text:line-break/>The lines<text:line-break/>that should be processed...<text:line-break/>}}}</text:p>
      <text:p text:style-name="Text_20_body"/>
      <text:p text:style-name="Text_20_body">
      This is the "shebang" notation, familiar to most UNIX users.
    </text:p>
      <text:p text:style-name="Text_20_body">
      Besides their content, some Wiki processors can also accept <text:span text:style-name="emphasis">parameters</text:span>, which are then given as <text:span text:style-name="Teletype">key=value</text:span> pairs after the processor name and on the same line. If <text:span text:style-name="Teletype">value</text:span> has to contain space, as it's often the case for the style parameter, a quoted string can be used (<text:span text:style-name="Teletype">key="value with space"</text:span>).
    </text:p>
      <text:p text:style-name="Text_20_body">
      As some processors are meant to process Wiki markup, it's quite possible to <text:span text:style-name="emphasis">nest</text:span> processor blocks. You may want to indent the content of nested blocks for increased clarity, this extra indentation will be ignored when processing the content.
    </text:p>
      <text:h text:style-name="Heading_20_2" text:outline-level="2">
      Example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Wiki Markup
        </text:p>
            </table:table-cell>
            <table:table-cell office:value-type="string" table:style-name="table-default.cell-H-C1">
              <text:p text:style-name="Table_20_Heading">
          Display
        </text:p>
            </table:table-cell>
          </table:table-row>
        </table:table-header-rows>
        <table:table-row>
          <table:table-cell office:value-type="string" table:style-name="table-default.cell-C2" table:number-columns-spanned="2">
            <text:p text:style-name="Table_20_Contents">
          </text:p>
            <text:p text:style-name="Quotations">
              <text:span text:style-name="strong">Example 1</text:span>: Inserting raw HTML
            </text:p>
            <text:p text:style-name="Table_20_Contents">
        </text:p>
          </table:table-cell>
          <table:covered-table-cell/>
        </table:table-row>
        <table:table-row>
          <table:table-cell office:value-type="string" table:style-name="table-default.cell-A2">
            <text:p text:style-name="Table_20_Contents">
          </text:p>
            <text:p text:style-name="Preformatted_20_Text">{{{<text:line-break/>#!html<text:line-break/>&lt;h1 style="color: grey"&gt;This is raw HTML&lt;/h1&gt;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2">
            <text:p text:style-name="Table_20_Contents">
          
            This is raw HTML
          
        </text:p>
          </table:table-cell>
        </table:table-row>
        <table:table-row>
          <table:table-cell office:value-type="string" table:style-name="table-default.cell-C2" table:number-columns-spanned="2">
            <text:p text:style-name="Table_20_Contents">
          </text:p>
            <text:p text:style-name="Quotations">
              <text:span text:style-name="strong">Example 2</text:span>: Highlighted Python code in a &lt;div&gt; block with custom style
            </text:p>
            <text:p text:style-name="Table_20_Contents">
        </text:p>
          </table:table-cell>
          <table:covered-table-cell/>
        </table:table-row>
        <table:table-row>
          <table:table-cell office:value-type="string" table:style-name="table-default.cell-A2">
            <text:p text:style-name="Table_20_Contents">
          </text:p>
            <text:p text:style-name="Preformatted_20_Text">{{{#!div style="background: #ffd; border: 3px ridge"<text:line-break/><text:line-break/>This is an example of embedded "code" block:<text:line-break/><text:line-break/><text:s text:c="2"/>{{{<text:line-break/><text:s text:c="2"/>#!python<text:line-break/><text:s text:c="2"/>def hello():<text:line-break/><text:s text:c="2"/><text:s text:c="2"/><text:s text:c="2"/>return "world"<text:line-break/><text:s text:c="2"/>}}}<text:line-break/>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2">
            <text:p text:style-name="Table_20_Contents">
          </text:p>
            <text:p text:style-name="Text_20_body">
              This is an example of embedded "code" block:
            </text:p>
            <text:p text:style-name="Source_20_Code"><text:span text:style-name="strong">def</text:span> <text:span text:style-name="syntax-highlight.function">hello</text:span>():<text:line-break/><text:s text:c="2"/><text:s text:c="2"/><text:span text:style-name="strong">return</text:span> <text:span text:style-name="syntax-highlight.string">"world"</text:span></text:p>
            <text:p text:style-name="Text_20_body"/>
            <text:p text:style-name="Table_20_Contents">
        </text:p>
          </table:table-cell>
        </table:table-row>
        <table:table-row>
          <table:table-cell office:value-type="string" table:style-name="table-default.cell-C2" table:number-columns-spanned="2">
            <text:p text:style-name="Table_20_Contents">
          </text:p>
            <text:p text:style-name="Quotations">
              <text:span text:style-name="strong">Example 3</text:span>: Searching tickets from a wiki page, by keywords.
            </text:p>
            <text:p text:style-name="Table_20_Contents">
        </text:p>
          </table:table-cell>
          <table:covered-table-cell/>
        </table:table-row>
        <table:table-row>
          <table:table-cell office:value-type="string" table:style-name="table-default.cell-A3">
            <text:p text:style-name="Table_20_Contents">
          </text:p>
            <text:p text:style-name="Preformatted_20_Text">{{{<text:line-break/>#!html<text:line-break/>&lt;form action="/query" method="get"&gt;&lt;div&gt;<text:line-break/>&lt;input type="text" name="keywords" value="~" size="30"/&gt;<text:line-break/>&lt;input type="submit" value="Search by Keywords"/&gt;<text:line-break/>&lt;!-- To control what fields show up use hidden fields<text:line-break/>&lt;input type="hidden" name="col" value="id"/&gt;<text:line-break/>&lt;input type="hidden" name="col" value="summary"/&gt;<text:line-break/>&lt;input type="hidden" name="col" value="status"/&gt;<text:line-break/>&lt;input type="hidden" name="col" value="milestone"/&gt;<text:line-break/>&lt;input type="hidden" name="col" value="version"/&gt;<text:line-break/>&lt;input type="hidden" name="col" value="owner"/&gt;<text:line-break/>&lt;input type="hidden" name="col" value="priority"/&gt;<text:line-break/>&lt;input type="hidden" name="col" value="component"/&gt;<text:line-break/>--&gt;<text:line-break/>&lt;/div&gt;&lt;/form&gt;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3">
            <text:p text:style-name="Table_20_Contents">
          
            
               
            
          
        </text:p>
          </table:table-cell>
        </table:table-row>
      </table:table>
      <text:h text:style-name="Heading_20_2" text:outline-level="2">
      Available Processors
    </text:h>
      <text:p text:style-name="Text_20_body">
      The following processors are included in the Trac distribution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<text:span text:style-name="Teletype">#!default</text:span></text:span>
        </text:p>
          </table:table-cell>
          <table:table-cell office:value-type="string" table:style-name="table-default.cell-C1">
            <text:p text:style-name="Table_20_Contents">
          Present the text verbatim in a preformatted text block. This is the same as specifying <text:span text:style-name="emphasis">no</text:span> processor name (and no <text:span text:style-name="Teletype">#!</text:span>)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#!comment</text:span></text:span>
        </text:p>
          </table:table-cell>
          <table:table-cell office:value-type="string" table:style-name="table-default.cell-C2">
            <text:p text:style-name="Table_20_Contents">
          Do not process the text in this section, i.e. contents exist only in the plain text - not in the rendered pag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#!rtl</text:span></text:span>
        </text:p>
          </table:table-cell>
          <table:table-cell office:value-type="string" table:style-name="table-default.cell-C2">
            <text:p text:style-name="Table_20_Contents">
          Introduce a Right-To-Left block with appropriate CSS direction and styling. <text:span text:style-name="emphasis">(since 0.12.2)</text:span>
        </text:p>
          </table:table-cell>
        </table:table-row>
        <table:table-row>
          <table:table-cell office:value-type="string" table:style-name="table-default.cell-C2" table:number-columns-spanned="2">
            <text:p text:style-name="Text_20_body"/>
          </table:table-cell>
          <table:covered-table-cell/>
        </table:table-row>
        <table:table-header-rows>
          <table:table-row>
            <table:table-cell office:value-type="string" table:style-name="table-default.cell-C2" table:number-columns-spanned="2">
              <text:p text:style-name="Table_20_Heading">
          <text:span text:style-name="strong">HTML related</text:span>
        </text:p>
            </table:table-cell>
            <table:covered-table-cell/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strong"><text:span text:style-name="Teletype">#!html</text:span></text:span>
        </text:p>
          </table:table-cell>
          <table:table-cell office:value-type="string" table:style-name="table-default.cell-C2">
            <text:p text:style-name="Table_20_Contents">
          Insert custom HTML in a wiki pag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#!htmlcomment</text:span></text:span>
        </text:p>
          </table:table-cell>
          <table:table-cell office:value-type="string" table:style-name="table-default.cell-C2">
            <text:p text:style-name="Table_20_Contents">
          Insert an HTML comment in a wiki page. (<text:span text:style-name="emphasis">since 0.12</text:span>)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C2">
            <text:p text:style-name="Table_20_Contents">
          Note that <text:span text:style-name="Teletype">#!html</text:span> blocks have to be <text:span text:style-name="emphasis">self-contained</text:span>, i.e. you can't start an HTML element in one block and close it later in a second block. Use the following processors for achieving a similar effect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#!div</text:span></text:span>
        </text:p>
          </table:table-cell>
          <table:table-cell office:value-type="string" table:style-name="table-default.cell-C2">
            <text:p text:style-name="Table_20_Contents">
          Wrap wiki content inside a &lt;div&gt; element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#!span</text:span></text:span>
        </text:p>
          </table:table-cell>
          <table:table-cell office:value-type="string" table:style-name="table-default.cell-C2">
            <text:p text:style-name="Table_20_Contents">
          Wrap wiki content inside a &lt;span&gt; element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#!td</text:span></text:span>
        </text:p>
          </table:table-cell>
          <table:table-cell office:value-type="string" table:style-name="table-default.cell-C2">
            <text:p text:style-name="Table_20_Contents">
          Wrap wiki content inside a &lt;td&gt; element. (<text:span text:style-name="emphasis">since 0.12</text:span>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#!th</text:span></text:span>
        </text:p>
          </table:table-cell>
          <table:table-cell office:value-type="string" table:style-name="table-default.cell-C2">
            <text:p text:style-name="Table_20_Contents">
          Wrap wiki content inside a &lt;th&gt; element. (<text:span text:style-name="emphasis">since 0.12</text:span>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#!tr</text:span></text:span>
        </text:p>
          </table:table-cell>
          <table:table-cell office:value-type="string" table:style-name="table-default.cell-C2">
            <text:p text:style-name="Table_20_Contents">
          Can optionally be used for wrapping <text:span text:style-name="Teletype">#!td</text:span> and <text:span text:style-name="Teletype">#!th</text:span> blocks, either for specifying row attributes or better visual grouping. (<text:span text:style-name="emphasis">since 0.12</text:span>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#!table</text:span></text:span>
        </text:p>
          </table:table-cell>
          <table:table-cell office:value-type="string" table:style-name="table-default.cell-C2">
            <text:p text:style-name="Table_20_Contents">
          Can optionally be used for wrapping <text:span text:style-name="Teletype">#!tr</text:span>, <text:span text:style-name="Teletype">#!td</text:span> and <text:span text:style-name="Teletype">#!th</text:span> blocks, for specifying table attributes. One current limitation however is that tables cannot be nested. (<text:span text:style-name="emphasis">since 0.12</text:span>)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C2">
            <text:p text:style-name="Table_20_Contents">
          See <text:a xlink:type="simple" xlink:href="https://opengnsys.es/trac/wiki/WikiHtml">WikiHtml</text:a> for example usage and more details about these processors.
        </text:p>
          </table:table-cell>
        </table:table-row>
        <table:table-row>
          <table:table-cell office:value-type="string" table:style-name="table-default.cell-C2" table:number-columns-spanned="2">
            <text:p text:style-name="Text_20_body"/>
          </table:table-cell>
          <table:covered-table-cell/>
        </table:table-row>
        <table:table-header-rows>
          <table:table-row>
            <table:table-cell office:value-type="string" table:style-name="table-default.cell-C2" table:number-columns-spanned="2">
              <text:p text:style-name="Table_20_Heading">
          <text:span text:style-name="strong">Other Markups</text:span>
        </text:p>
            </table:table-cell>
            <table:covered-table-cell/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strong"><text:span text:style-name="Teletype">#!rst</text:span></text:span>
        </text:p>
          </table:table-cell>
          <table:table-cell office:value-type="string" table:style-name="table-default.cell-C2">
            <text:p text:style-name="Table_20_Contents">
          Trac support for Restructured Text. See <text:a xlink:type="simple" xlink:href="https://opengnsys.es/trac/wiki/WikiRestructuredText">WikiRestructuredText</text:a>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<text:span text:style-name="Teletype">#!textile</text:span></text:span>
        </text:p>
          </table:table-cell>
          <table:table-cell office:value-type="string" table:style-name="table-default.cell-C2">
            <text:p text:style-name="Table_20_Contents">
          Supported if <text:a xlink:type="simple" xlink:href="http://cheeseshop.python.org/pypi/textile">​Textile</text:a> is installed. See <text:a xlink:type="simple" xlink:href="http://www.textism.com/tools/textile/">​a Textile reference</text:a>.
        </text:p>
          </table:table-cell>
        </table:table-row>
        <table:table-row>
          <table:table-cell office:value-type="string" table:style-name="table-default.cell-C2" table:number-columns-spanned="2">
            <text:p text:style-name="Text_20_body"/>
          </table:table-cell>
          <table:covered-table-cell/>
        </table:table-row>
        <table:table-header-rows>
          <table:table-row>
            <table:table-cell office:value-type="string" table:style-name="table-default.cell-C2" table:number-columns-spanned="2">
              <text:p text:style-name="Table_20_Heading">
          <text:span text:style-name="strong">Code Highlighting Support</text:span>
        </text:p>
            </table:table-cell>
            <table:covered-table-cell/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strong"><text:span text:style-name="Teletype">#!c</text:span></text:span><text:line-break/>
          <text:span text:style-name="strong"><text:span text:style-name="Teletype">#!cpp</text:span></text:span> (C++)<text:line-break/>
          <text:span text:style-name="strong"><text:span text:style-name="Teletype">#!python</text:span></text:span><text:line-break/>
          <text:span text:style-name="strong"><text:span text:style-name="Teletype">#!perl</text:span></text:span><text:line-break/>
          <text:span text:style-name="strong"><text:span text:style-name="Teletype">#!ruby</text:span></text:span><text:line-break/>
          <text:span text:style-name="strong"><text:span text:style-name="Teletype">#!php</text:span></text:span><text:line-break/>
          <text:span text:style-name="strong"><text:span text:style-name="Teletype">#!asp</text:span></text:span><text:line-break/>
          <text:span text:style-name="strong"><text:span text:style-name="Teletype">#!java</text:span></text:span><text:line-break/>
          <text:span text:style-name="strong"><text:span text:style-name="Teletype">#!js</text:span></text:span> (Javascript)<text:line-break/>
          <text:span text:style-name="strong"><text:span text:style-name="Teletype">#!sql</text:span></text:span><text:line-break/>
          <text:span text:style-name="strong"><text:span text:style-name="Teletype">#!xml</text:span></text:span> (XML or HTML)<text:line-break/>
          <text:span text:style-name="strong"><text:span text:style-name="Teletype">#!sh</text:span></text:span> (Bourne/Bash shell)<text:line-break/>
        </text:p>
          </table:table-cell>
          <table:table-cell office:value-type="string" table:style-name="table-default.cell-C2">
            <text:p text:style-name="Table_20_Contents">
          Trac includes processors to provide inline syntax highlighting for source code in various languages.<text:line-break/>
          <text:line-break/>
          Trac relies on <text:a xlink:type="simple" xlink:href="http://pygments.org">​Pygments</text:a> for syntax coloring.<text:line-break/>
          <text:line-break/>
          See <text:a xlink:type="simple" xlink:href="https://opengnsys.es/trac/wiki/TracSyntaxColoring">TracSyntaxColoring</text:a> for information about which languages are supported and how to enable support for more languages.
        </text:p>
          </table:table-cell>
        </table:table-row>
        <table:table-row>
          <table:table-cell office:value-type="string" table:style-name="table-default.cell-C3" table:number-columns-spanned="2">
            <text:p text:style-name="Text_20_body"/>
          </table:table-cell>
          <table:covered-table-cell/>
        </table:table-row>
      </table:table>
      <text:p text:style-name="Text_20_body">
      Since 1.1.2 the default, coding highlighting and MIME-type processors support the argument <text:span text:style-name="Teletype">lineno</text:span> for adding line numbering to the code block. When a value is specified, as in <text:span text:style-name="Teletype">lineno=3</text:span>, the numbering will start at the specified value. When used in combination with the <text:span text:style-name="Teletype">lineno</text:span> argument, the <text:span text:style-name="Teletype">marks</text:span> argument is also supported for highlighting lines. A single line number, set of line numbers and range of line numbers are allowed. For example, <text:span text:style-name="Teletype">marks=3</text:span>, <text:span text:style-name="Teletype">marks=3-6</text:span>, <text:span text:style-name="Teletype">marks=3,5,7</text:span> and <text:span text:style-name="Teletype">marks=3-5,7</text:span> are all allowed. The specified values are relative to the numbered lines, so if <text:span text:style-name="Teletype">lineno=2</text:span> is specified to start the line numbering at 2, <text:span text:style-name="Teletype">marks=2</text:span> will result in the first line being highlighted.
    </text:p>
      <text:p text:style-name="Text_20_body">
      Using the MIME type as processor, it is possible to syntax-highlight the same languages that are supported when browsing source code.
    </text:p>
      <table:table table:style-name="table-default">
        <table:table-column table:number-columns-repeated="1"/>
        <table:table-header-rows>
          <table:table-row>
            <table:table-cell office:value-type="string" table:style-name="table-default.cell-H-C1" table:number-columns-spanned="2">
              <text:p text:style-name="Table_20_Heading">
          <text:span text:style-name="strong">MIME Type Processors</text:span>
        </text:p>
            </table:table-cell>
            <table:covered-table-cell/>
          </table:table-row>
        </table:table-header-rows>
        <table:table-row>
          <table:table-cell office:value-type="string" table:style-name="table-default.cell-A2">
            <text:p text:style-name="Table_20_Contents">
          
            Some examples:
          
          </text:p>
            <text:p text:style-name="Preformatted_20_Text">{{{#!text/html<text:line-break/>&lt;h1&gt;text&lt;/h1&gt;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2">
            <text:p text:style-name="Table_20_Contents">
          
            The result will be syntax highlighted HTML code:
          
          </text:p>
            <text:p text:style-name="Source_20_Code">&lt;<text:span text:style-name="syntax-highlight.tag">h1</text:span>&gt;text&lt;/<text:span text:style-name="syntax-highlight.tag">h1</text:span>&gt;</text:p>
            <text:p text:style-name="Text_20_body"/>
            <text:p text:style-name="Table_20_Contents">
          
            The same is valid for all other <text:a xlink:type="simple" xlink:href="https://opengnsys.es/trac/wiki/TracSyntaxColoring#SyntaxColoringSupport">mime types supported</text:a>.
          
        </text:p>
          </table:table-cell>
        </table:table-row>
        <table:table-row>
          <table:table-cell office:value-type="string" table:style-name="table-default.cell-A2">
            <text:p text:style-name="Table_20_Contents">
          </text:p>
            <text:p text:style-name="Preformatted_20_Text">{{{#!diff<text:line-break/>--- Version 55<text:line-break/>+++ Version 56<text:line-break/>@@ -115,8 +115,9 @@<text:line-break/><text:s text:c="2"/><text:s text:c="2"/> name='TracHelloWorld', version='1.0',<text:line-break/><text:s text:c="2"/><text:s text:c="2"/> packages=find_packages(exclude=['*.tests*']),<text:line-break/>-<text:s text:c="2"/><text:s text:c="2"/>entry_points = """<text:line-break/>-<text:s text:c="2"/><text:s text:c="2"/><text:s text:c="2"/><text:s text:c="2"/>[trac.plugins]<text:line-break/>-<text:s text:c="2"/><text:s text:c="2"/><text:s text:c="2"/><text:s text:c="2"/>helloworld = myplugs.helloworld<text:line-break/>-<text:s text:c="2"/><text:s text:c="2"/>""",<text:line-break/>+<text:s text:c="2"/><text:s text:c="2"/>entry_points = {<text:line-break/>+<text:s text:c="2"/><text:s text:c="2"/><text:s text:c="2"/><text:s text:c="2"/>'trac.plugins': [<text:line-break/>+<text:s text:c="2"/><text:s text:c="2"/><text:s text:c="2"/><text:s text:c="2"/><text:s text:c="2"/><text:s text:c="2"/>'helloworld = myplugs.helloworld',<text:line-break/>+<text:s text:c="2"/><text:s text:c="2"/><text:s text:c="2"/><text:s text:c="2"/>],<text:line-break/>+<text:s text:c="2"/><text:s text:c="2"/>},<text:line-break/> )<text:line-break/>}}}</text:p>
            <text:p text:style-name="Text_20_body"/>
            <text:p text:style-name="Table_20_Contents">
        </text:p>
          </table:table-cell>
          <table:table-cell office:value-type="string" table:style-name="table-default.cell-C2">
            <text:p text:style-name="Table_20_Contents">
          
            <text:span text:style-name="strong"><text:span text:style-name="Teletype">#!diff</text:span></text:span> has a particularly nice renderer:
          
          </text:p>
            <text:list text:style-name="List_20_1">
              <text:list-item>
                <text:p text:style-name="list-item-bullet">
                  
                    <text:a xlink:type="simple" xlink:href="">Version</text:a>
                  
                  
                    
                      
                      
                      
                    
                    
                      
                        
                        
                        
                           
                        
                      
                    
                    
                      
                        
                          115
                        
                        
                          115
                        
                        
                              name='TracHelloWorld', version='1.0',
                        
                      
                      
                        
                          116
                        
                        
                          116
                        
                        
                              packages=find_packages(exclude=['*.tests*']),
                        
                      
                    
                    
                      
                        
                          117
                        
                        
                           
                        
                        
                              entry_points = """
                        
                      
                      
                        
                          118
                        
                        
                           
                        
                        
                                  [trac.plugins]
                        
                      
                      
                        
                          119
                        
                        
                           
                        
                        
                                  helloworld = myplugs.helloworld
                        
                      
                      
                        
                          120
                        
                        
                           
                        
                        
                              """,
                        
                      
                      
                        
                           
                        
                        
                          117
                        
                        
                              entry_points = {
                        
                      
                      
                        
                           
                        
                        
                          118
                        
                        
                                  'trac.plugins': [
                        
                      
                      
                        
                           
                        
                        
                          119
                        
                        
                                      'helloworld = myplugs.helloworld',
                        
                      
                      
                        
                           
                        
                        
                          120
                        
                        
                                  ],
                        
                      
                      
                        
                           
                        
                        
                          121
                        
                        
                              },
                        
                      
                    
                    
                      
                        
                          121
                        
                        
                          122
                        
                        
                          )
                        
                      
                    
                  
                </text:p>
              </text:list-item>
            </text:list>
            <text:p text:style-name="Table_20_Contents">
        </text:p>
          </table:table-cell>
        </table:table-row>
      </table:table>
      <text:p text:style-name="Text_20_body">
      Line numbers can be added to code blocks and lines can be highlighted <text:span text:style-name="emphasis">(since 1.1.2)</text:span>.
    </text:p>
      <text:p text:style-name="Preformatted_20_Text">{{{#!python lineno=3 marks=3,9-10,16<text:line-break/>def expand_markup(stream, ctxt=None):<text:line-break/><text:s text:c="2"/><text:s text:c="2"/>"""A Genshi stream filter for expanding `genshi.Markup` events.<text:line-break/><text:line-break/><text:s text:c="2"/><text:s text:c="2"/>Note: Expansion may not be possible if the fragment is badly<text:line-break/><text:s text:c="2"/><text:s text:c="2"/>formed, or partial.<text:line-break/><text:s text:c="2"/><text:s text:c="2"/>"""<text:line-break/><text:s text:c="2"/><text:s text:c="2"/>for event in stream:<text:line-break/><text:s text:c="2"/><text:s text:c="2"/><text:s text:c="2"/><text:s text:c="2"/>if isinstance(event[1], Markup):<text:line-break/><text:s text:c="2"/><text:s text:c="2"/><text:s text:c="2"/><text:s text:c="2"/><text:s text:c="2"/><text:s text:c="2"/>try:<text:line-break/><text:s text:c="2"/><text:s text:c="2"/><text:s text:c="2"/><text:s text:c="2"/><text:s text:c="2"/><text:s text:c="2"/><text:s text:c="2"/><text:s text:c="2"/>for subevent in HTML(event[1]):<text:line-break/><text:s text:c="2"/><text:s text:c="2"/><text:s text:c="2"/><text:s text:c="2"/><text:s text:c="2"/><text:s text:c="2"/><text:s text:c="2"/><text:s text:c="2"/><text:s text:c="2"/><text:s text:c="2"/>yield subevent<text:line-break/><text:s text:c="2"/><text:s text:c="2"/><text:s text:c="2"/><text:s text:c="2"/><text:s text:c="2"/><text:s text:c="2"/>except ParseError:<text:line-break/><text:s text:c="2"/><text:s text:c="2"/><text:s text:c="2"/><text:s text:c="2"/><text:s text:c="2"/><text:s text:c="2"/><text:s text:c="2"/><text:s text:c="2"/>yield event<text:line-break/><text:s text:c="2"/><text:s text:c="2"/><text:s text:c="2"/><text:s text:c="2"/>else:<text:line-break/><text:s text:c="2"/><text:s text:c="2"/><text:s text:c="2"/><text:s text:c="2"/><text:s text:c="2"/><text:s text:c="2"/>yield event<text:line-break/>}}}</text:p>
      <text:p text:style-name="Text_20_body"/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    Line
            </text:p>
            </table:table-cell>
            <table:table-cell office:value-type="string" table:style-name="table-default.cell-H-C1">
              <text:p text:style-name="Table_20_Heading">
               
            </text:p>
            </table:table-cell>
          </table:table-row>
        </table:table-header-rows>
        <table:table-header-rows>
          <table:table-row>
            <table:table-cell office:value-type="string" table:style-name="table-default.cell-H-A1">
              <text:p text:style-name="Table_20_Heading">
              <text:a xlink:type="simple" xlink:href="#a-L3">3</text:a>
            </text:p>
            </table:table-cell>
            <table:table-cell office:value-type="string" table:style-name="table-default.cell-C2">
              <text:p text:style-name="Table_20_Contents">
              def expand_markup(stream, ctxt=None):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4">4</text:a>
            </text:p>
            </table:table-cell>
            <table:table-cell office:value-type="string" table:style-name="table-default.cell-C2">
              <text:p text:style-name="Table_20_Contents">
                  """A Genshi stream filter for expanding `genshi.Markup` events.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5">5</text:a>
            </text:p>
            </table:table-cell>
            <table:table-cell office:value-type="string" table:style-name="table-default.cell-C2">
              <text:p text:style-name="Text_20_body"/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6">6</text:a>
            </text:p>
            </table:table-cell>
            <table:table-cell office:value-type="string" table:style-name="table-default.cell-C2">
              <text:p text:style-name="Table_20_Contents">
                  Note: Expansion may not be possible if the fragment is badly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7">7</text:a>
            </text:p>
            </table:table-cell>
            <table:table-cell office:value-type="string" table:style-name="table-default.cell-C2">
              <text:p text:style-name="Table_20_Contents">
                  formed, or partial.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8">8</text:a>
            </text:p>
            </table:table-cell>
            <table:table-cell office:value-type="string" table:style-name="table-default.cell-C2">
              <text:p text:style-name="Table_20_Contents">
                  """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9">9</text:a>
            </text:p>
            </table:table-cell>
            <table:table-cell office:value-type="string" table:style-name="table-default.cell-C2">
              <text:p text:style-name="Table_20_Contents">
                  for event in stream: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10">10</text:a>
            </text:p>
            </table:table-cell>
            <table:table-cell office:value-type="string" table:style-name="table-default.cell-C2">
              <text:p text:style-name="Table_20_Contents">
                      if isinstance(event[1], Markup):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11">11</text:a>
            </text:p>
            </table:table-cell>
            <table:table-cell office:value-type="string" table:style-name="table-default.cell-C2">
              <text:p text:style-name="Table_20_Contents">
                          try: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12">12</text:a>
            </text:p>
            </table:table-cell>
            <table:table-cell office:value-type="string" table:style-name="table-default.cell-C2">
              <text:p text:style-name="Table_20_Contents">
                              for subevent in HTML(event[1]):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13">13</text:a>
            </text:p>
            </table:table-cell>
            <table:table-cell office:value-type="string" table:style-name="table-default.cell-C2">
              <text:p text:style-name="Table_20_Contents">
                                  yield subevent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14">14</text:a>
            </text:p>
            </table:table-cell>
            <table:table-cell office:value-type="string" table:style-name="table-default.cell-C2">
              <text:p text:style-name="Table_20_Contents">
                          except ParseError: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15">15</text:a>
            </text:p>
            </table:table-cell>
            <table:table-cell office:value-type="string" table:style-name="table-default.cell-C2">
              <text:p text:style-name="Table_20_Contents">
                              yield event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16">16</text:a>
            </text:p>
            </table:table-cell>
            <table:table-cell office:value-type="string" table:style-name="table-default.cell-C2">
              <text:p text:style-name="Table_20_Contents">
                      else:
            </text:p>
            </table:table-cell>
          </table:table-row>
        </table:table-header-rows>
        <table:table-header-rows>
          <table:table-row>
            <table:table-cell office:value-type="string" table:style-name="table-default.cell-A2">
              <text:p text:style-name="Table_20_Heading">
              <text:a xlink:type="simple" xlink:href="#a-L17">17</text:a>
            </text:p>
            </table:table-cell>
            <table:table-cell office:value-type="string" table:style-name="table-default.cell-C3">
              <text:p text:style-name="Table_20_Contents">
                          yield event
            </text:p>
            </table:table-cell>
          </table:table-row>
        </table:table-header-rows>
      </table:table>
      <text:p text:style-name="Text_20_body">
      For more processor macros developed and/or contributed by users, visit the <text:a xlink:type="simple" xlink:href="https://trac-hacks.org">​Trac Hacks</text:a> community site.
    </text:p>
      <text:p text:style-name="Text_20_body">
      Processors are implemented using the same interfaces as Wiki macros, only the usage syntax differs. To develop a processor, see <text:a xlink:type="simple" xlink:href="https://opengnsys.es/trac/wiki/WikiMacros#DevelopingCustomMacros">WikiMacros#DevelopingCustomMacros</text:a>.
    </text:p>
      <text:p text:style-name="Horizontal_20_Line"/>
      <text:p text:style-name="Text_20_body">
      See also: <text:a xlink:type="simple" xlink:href="https://opengnsys.es/trac/wiki/WikiMacros">WikiMacros</text:a>, <text:a xlink:type="simple" xlink:href="https://opengnsys.es/trac/wiki/WikiHtml">WikiHtml</text:a>, <text:a xlink:type="simple" xlink:href="https://opengnsys.es/trac/wiki/WikiRestructuredText">WikiRestructuredText</text:a>, <text:a xlink:type="simple" xlink:href="https://opengnsys.es/trac/wiki/TracSyntaxColoring">TracSyntaxColoring</text:a>, <text:a xlink:type="simple" xlink:href="https://opengnsys.es/trac/wiki/WikiFormatting">WikiFormatting</text:a>, <text:a xlink:type="simple" xlink:href="https://opengnsys.es/trac/wiki/TracGuide">TracGuid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