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age Names
    </text:h>
      <text:p text:style-name="Text_20_body">
      Wiki page names commonly use the <text:a xlink:type="simple" xlink:href="https://opengnsys.es/trac/wiki/CamelCase">CamelCase</text:a> convention. Within wiki text, any word in <text:a xlink:type="simple" xlink:href="https://opengnsys.es/trac/wiki/CamelCase">CamelCase</text:a> automatically becomes a hyperlink to the wiki page with that name.
    </text:p>
      <text:p text:style-name="Text_20_body">
      <text:a xlink:type="simple" xlink:href="https://opengnsys.es/trac/wiki/CamelCase">CamelCase</text:a> page names must follow these rules:
    </text:p>
      <text:list text:style-name="Numbering_20_1">
        <text:list-item>
          <text:p text:style-name="list-item-number">The name must consist of <text:span text:style-name="strong">alphabetic characters only</text:span>. No digits, spaces, punctuation, or underscores are allowed.
      </text:p>
        </text:list-item>
        <text:list-item>
          <text:p text:style-name="list-item-number">A name must have at least two capital letters.
      </text:p>
        </text:list-item>
        <text:list-item>
          <text:p text:style-name="list-item-number">The first character must be capitalized.
      </text:p>
        </text:list-item>
        <text:list-item>
          <text:p text:style-name="list-item-number">Every capital letter must be followed by one or more lower-case letters.
      </text:p>
        </text:list-item>
        <text:list-item>
          <text:p text:style-name="list-item-number">The use of slash ( / ) is permitted in page names (possibly representing a hierarchy).
      </text:p>
        </text:list-item>
      </text:list>
      <text:p text:style-name="Text_20_body">
      If you want to create a wiki page that doesn't follow <text:a xlink:type="simple" xlink:href="https://opengnsys.es/trac/wiki/CamelCase">CamelCase</text:a> rules you can use the following syntax:
    </text:p>
      <text:p text:style-name="Preformatted_20_Text"> * [wiki:Wiki_page], [wiki:ISO9000]<text:line-break/> * [wiki:"Space Matters"] that page name embeds space characters<text:line-break/> * or simply: ["WikiPageName"]s (!MoinMoin's internal free links style)</text:p>
      <text:p text:style-name="Text_20_body"/>
      <text:p text:style-name="Text_20_body">
      This will be rendered as:
    </text:p>
      <text:list text:style-name="List_20_1">
        <text:list-item>
          <text:p text:style-name="list-item-bullet">
        <text:a xlink:type="simple" xlink:href="">Wiki_page?</text:a>, <text:a xlink:type="simple" xlink:href="">ISO9000?</text:a>
      </text:p>
        </text:list-item>
        <text:list-item>
          <text:p text:style-name="list-item-bullet">
        <text:a xlink:type="simple" xlink:href="">Space Matters?</text:a> that page name embeds space characters
      </text:p>
        </text:list-item>
        <text:list-item>
          <text:p text:style-name="list-item-bullet">or simply: <text:a xlink:type="simple" xlink:href="">WikiPageName?</text:a>s (MoinMoin's internal free links style)
      </text:p>
        </text:list-item>
      </text:list>
      <text:p text:style-name="Text_20_body">
      Starting with Trac 0.11, it's also possible to link to a specific <text:span text:style-name="emphasis">version</text:span> of a Wiki page, as you would do for a specific version of a file, for example: <text:a xlink:type="simple" xlink:href="https://opengnsys.es/trac/wiki/WikiStart?version=1">WikiStart@1</text:a>.
    </text:p>
      <text:p text:style-name="Text_20_body">
      See also <text:a xlink:type="simple" xlink:href="https://opengnsys.es/trac/wiki/TracLinks#QuotingspaceinTracLinks">TracLinks#QuotingspaceinTracLinks</text:a>.
    </text:p>
      <text:p text:style-name="Text_20_body">
      Finally, and as exemplified in the line above, one can also append an anchor to a Wiki page name, in order to link to a specific section within that page. The anchor can easily be seen by hovering the mouse over a section heading, then clicking on the ¶ sign that appears at its end. The anchor is usually generated automatically, but it's also possible to specify it explicitly: see <text:a xlink:type="simple" xlink:href="https://opengnsys.es/trac/wiki/WikiFormatting#using-explicit-id-in-heading">WikiFormatting#using-explicit-id-in-heading</text:a>.
    </text:p>
      <text:p text:style-name="Horizontal_20_Line"/>
      <text:p text:style-name="Text_20_body">
      See also: <text:a xlink:type="simple" xlink:href="https://opengnsys.es/trac/wiki/WikiNewPage">WikiNewPage</text:a>, <text:a xlink:type="simple" xlink:href="https://opengnsys.es/trac/wiki/WikiFormatting">WikiFormatting</text:a>, <text:a xlink:type="simple" xlink:href="https://opengnsys.es/trac/wiki/TracWiki">TracWiki</text:a>, <text:a xlink:type="simple" xlink:href="https://opengnsys.es/trac/wiki/TracLinks">TracLink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