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Steps to Add a New Wiki Page
    </text:h>
      <text:list text:style-name="Numbering_20_1">
        <text:list-item>
          <text:p text:style-name="list-item-number">Choose a name for your new page. See <text:a xlink:type="simple" xlink:href="https://opengnsys.es/trac/wiki/WikiPageNames">WikiPageNames</text:a> for naming conventions.
      </text:p>
        </text:list-item>
        <text:list-item>
          <text:p text:style-name="list-item-number">Edit an existing page (or any other resources that support <text:a xlink:type="simple" xlink:href="https://opengnsys.es/trac/wiki/WikiFormatting">WikiFormatting</text:a> and add a <text:a xlink:type="simple" xlink:href="https://opengnsys.es/trac/wiki/TracLinks">link</text:a> to your new page. Save your changes.
      </text:p>
        </text:list-item>
        <text:list-item>
          <text:p text:style-name="list-item-number">Follow the link you created to take you to the new page. Trac will display a "describe PageName here" message.
      </text:p>
        </text:list-item>
        <text:list-item>
          <text:p text:style-name="list-item-number">Click the "Edit this page" button to edit and add content to your new page. Save your changes.
      </text:p>
        </text:list-item>
        <text:list-item>
          <text:p text:style-name="list-item-number">All done. Your new page is published.
      </text:p>
        </text:list-item>
      </text:list>
      <text:p text:style-name="Text_20_body">
      You can skip the second step by entering the <text:a xlink:type="simple" xlink:href="https://opengnsys.es/trac/wiki/CamelCase">CamelCase</text:a> name of the page in the quick-search field at the top of the page. But note that the page will effectively be "orphaned" unless you link to it from somewhere else.
    </text:p>
      <text:h text:style-name="Heading_20_2" text:outline-level="2">
      Rename a page
    </text:h>
      <text:p text:style-name="Text_20_body">
      While picking up good <text:a xlink:type="simple" xlink:href="https://opengnsys.es/trac/wiki/WikiPageNames">WikiPageNames</text:a> is important, you can always change your mind and rename the page later.
    </text:p>
      <text:p text:style-name="Text_20_body">
      You'll need to ask for the WIKI_RENAME permission in order to be allowed to do this. When renaming a page, you'll be offered the possibility to create a redirection page, so that links pointing to the old location will not be left dangling.
    </text:p>
      <text:p text:style-name="Horizontal_20_Line"/>
      <text:p text:style-name="Text_20_body">
      See also: <text:a xlink:type="simple" xlink:href="https://opengnsys.es/trac/wiki/TracWiki">TracWiki</text:a>, <text:a xlink:type="simple" xlink:href="https://opengnsys.es/trac/wiki/PageTemplates">PageTemplates</text:a>, <text:a xlink:type="simple" xlink:href="https://opengnsys.es/trac/wiki/WikiFormatting">WikiFormatting</text:a>, <text:a xlink:type="simple" xlink:href="https://opengnsys.es/trac/wiki/TracLinks">TracLinks</text:a>, <text:a xlink:type="simple" xlink:href="https://opengnsys.es/trac/wiki/WikiDeletePage">WikiDeletePage</text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