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Macros
    </text:h>
      <text:p text:style-name="Text_20_body">
      <text:span text:style-name="strong">Trac macros</text:span> extend Trac with custom functionality. Macros are a special type of plugin and are written in Python. A macro generates HTML in any context supporting <text:a xlink:type="simple" xlink:href="https://opengnsys.es/trac/wiki/WikiFormatting">WikiFormatting</text:a>.
    </text:p>
      <text:p text:style-name="Text_20_body">
      The macro syntax is <text:span text:style-name="Teletype">[[macro-name(optional-arguments)]]</text:span>.
    </text:p>
      <text:p text:style-name="Text_20_body">
      <text:span text:style-name="strong"><text:a xlink:type="simple" xlink:href="https://opengnsys.es/trac/wiki/WikiProcessors">WikiProcessors</text:a></text:span> are another kind of macro, commonly used for source code highlighting using a processor like <text:span text:style-name="Teletype">!#python</text:span> or <text:span text:style-name="Teletype">!#apache</text:span>:
    </text:p>
      <text:p text:style-name="Preformatted_20_Text">{{{#!wiki-processor-name<text:line-break/>... <text:line-break/>}}}</text:p>
      <text:p text:style-name="Text_20_body"/>
      <text:h text:style-name="Heading_20_2" text:outline-level="2">
      Using Macros
    </text:h>
      <text:p text:style-name="Text_20_body">
      Macro calls are enclosed in double-square brackets <text:span text:style-name="Teletype">[[..]]</text:span>. Like Python functions macros can have arguments, which take the form of a comma separated list within parentheses <text:span text:style-name="Teletype">[[..(,)]]</text:span>. A common macro used is a list of the 3 most recent changes to a wiki page, or here, for example, all wiki pages starting with 'Trac':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Aug 30, 2018
            </text:h>
            <text:list text:style-name="List_20_1">
              <text:list-item>
                <text:p text:style-name="list-item-bullet">
                <text:a xlink:type="simple" xlink:href="https://opengnsys.es/trac/wiki/TracModWSGI">TracModWSGI</text:a> <text:span text:style-name="small">(<text:a xlink:type="simple" xlink:href="https://opengnsys.es/trac/wiki/TracModWSGI?action=diff&amp;version=6">diff</text:a>)</text:span>
              </text:p>
              </text:list-item>
              <text:list-item>
                <text:p text:style-name="list-item-bullet">
                <text:a xlink:type="simple" xlink:href="https://opengnsys.es/trac/wiki/TracAdmin">TracAdmin</text:a> <text:span text:style-name="small">(<text:a xlink:type="simple" xlink:href="https://opengnsys.es/trac/wiki/TracAdmin?action=diff&amp;version=4">diff</text:a>)</text:span>
              </text:p>
              </text:list-item>
              <text:list-item>
                <text:p text:style-name="list-item-bullet">
                <text:a xlink:type="simple" xlink:href="https://opengnsys.es/trac/wiki/TracPlugins">TracPlugins</text:a> <text:span text:style-name="small">(<text:a xlink:type="simple" xlink:href="https://opengnsys.es/trac/wiki/TracPlugins?action=diff&amp;version=6">diff</text:a>)</text:span>
              </text:p>
              </text:list-item>
            </text:list>
            <text:p text:style-name="Table_20_Contents">
        </text:p>
          </table:table-cell>
        </table:table-row>
      </table:table>
      <text:h text:style-name="Heading_20_3" text:outline-level="3">
      Getting Detailed Help
    </text:h>
      <text:p text:style-name="Text_20_body">
      The list of available macros and the full help can be obtained using the MacroList macro, see <text:a xlink:type="simple" xlink:href="https://opengnsys.es/trac/wiki/WikiMacros#AvailableMacros">below</text:a>.
    </text:p>
      <text:p text:style-name="Text_20_body">
      A brief list can be obtained via <text:span text:style-name="Teletype">[[MacroList(*)]]</text:span> or <text:span text:style-name="Teletype">[[?]]</text:span>.
    </text:p>
      <text:p text:style-name="Text_20_body">
      Detailed help on a specific macro can be obtained by passing it as an argument to MacroList, e.g. <text:span text:style-name="Teletype">[[MacroList(MacroList)]]</text:span>, or more conveniently, by appending a question mark (<text:span text:style-name="Teletype">?</text:span>) to the macro's name, like in <text:span text:style-name="Teletype">[[MacroList?]]</text:span>.
    </text:p>
      <text:h text:style-name="Heading_20_2" text:outline-level="2">
      Available Macros
    </text:h>
      <text:h text:style-name="Heading_20_3" text:outline-level="3">
        <text:span text:style-name="Teletype">[[BackLinksMenu]]</text:span>
      </text:h>
      <text:p text:style-name="Text_20_body">
        Backlinks
      </text:p>
      <text:p text:style-name="Text_20_body">
        Note that the name of the class is meaningful:
      </text:p>
      <text:list text:style-name="List_20_1">
        <text:list-item>
          <text:p text:style-name="list-item-bullet">it must end with "Macro"
        </text:p>
        </text:list-item>
        <text:list-item>
          <text:p text:style-name="list-item-bullet">what comes before "Macro" ends up being the macro name
        </text:p>
        </text:list-item>
      </text:list>
      <text:p text:style-name="Text_20_body">
        The documentation of the class (i.e. what you're reading) will become the documentation of the macro, as shown by the MacroList macro (usually used in the <text:a xlink:type="simple" xlink:href="https://opengnsys.es/trac/wiki/WikiMacros">WikiMacros</text:a> page).
      </text:p>
      <text:h text:style-name="Heading_20_3" text:outline-level="3">
        <text:span text:style-name="Teletype">[[CommitTicketReference]]</text:span>
      </text:h>
      <text:p text:style-name="Text_20_body">
        Insert a changeset message into the output.
      </text:p>
      <text:p text:style-name="Text_20_body">
        This macro must be called using wiki processor syntax as follows:
      </text:p>
      <text:p text:style-name="Preformatted_20_Text">{{{<text:line-break/>#!CommitTicketReference repository="reponame" revision="rev"<text:line-break/>}}}</text:p>
      <text:p text:style-name="Text_20_body"/>
      <text:p text:style-name="Text_20_body">
        where the arguments are the following:
      </text:p>
      <text:list text:style-name="List_20_1">
        <text:list-item>
          <text:p text:style-name="list-item-bullet">
          <text:span text:style-name="Teletype">repository</text:span>: the repository containing the changeset
        </text:p>
        </text:list-item>
        <text:list-item>
          <text:p text:style-name="list-item-bullet">
          <text:span text:style-name="Teletype">revision</text:span>: the revision of the desired changeset
        </text:p>
        </text:list-item>
      </text:list>
      <text:h text:style-name="Heading_20_3" text:outline-level="3">
        <text:span text:style-name="Teletype">[[DownloadsCount]]</text:span>
      </text:h>
      <text:p text:style-name="Text_20_body">
        <text:span text:style-name="strong">Aliases:</text:span> <text:span text:style-name="Teletype">[[ListDownloads]]</text:span>
      </text:p>
      <text:h text:style-name="Heading_20_3" text:outline-level="3">
        <text:span text:style-name="Teletype">[[Image]]</text:span>
      </text:h>
      <text:p text:style-name="Text_20_body">
        Embed an image in wiki-formatted text.
      </text:p>
      <text:p text:style-name="Text_20_body">
        The first argument is the file specification. The file specification may reference attachments in three ways:
      </text:p>
      <text:list text:style-name="List_20_1">
        <text:list-item>
          <text:p text:style-name="list-item-bullet">
          <text:span text:style-name="Teletype">module:id:file</text:span>, where module can be either <text:span text:style-name="strong">wiki</text:span> or <text:span text:style-name="strong">ticket</text:span>, to refer to the attachment named <text:span text:style-name="emphasis">file</text:span> of the specified wiki page or ticket.
        </text:p>
        </text:list-item>
        <text:list-item>
          <text:p text:style-name="list-item-bullet">
          <text:span text:style-name="Teletype">id:file</text:span>: same as above, but id is either a ticket shorthand or a Wiki page name.
        </text:p>
        </text:list-item>
        <text:list-item>
          <text:p text:style-name="list-item-bullet">
          <text:span text:style-name="Teletype">file</text:span> to refer to a local attachment named 'file'. This only works from within that wiki page or a ticket.
        </text:p>
        </text:list-item>
      </text:list>
      <text:p text:style-name="Text_20_body">
        The file specification may also refer to:
      </text:p>
      <text:list text:style-name="List_20_1">
        <text:list-item>
          <text:p text:style-name="list-item-bullet">repository files, using the <text:span text:style-name="Teletype">source:file</text:span> syntax (<text:span text:style-name="Teletype">source:file@rev</text:span> works also).
        </text:p>
        </text:list-item>
        <text:list-item>
          <text:p text:style-name="list-item-bullet">files, using direct URLs: <text:span text:style-name="Teletype">/file</text:span> for a project-relative, <text:span text:style-name="Teletype">//file</text:span> for a server-relative, or <text:span text:style-name="Teletype">http://server/file</text:span> for absolute location. An <text:a xlink:type="simple" xlink:href="https://opengnsys.es/trac/wiki/InterWiki">InterWiki</text:a> prefix may be used.
        </text:p>
        </text:list-item>
        <text:list-item>
          <text:p text:style-name="list-item-bullet">embedded data using the <text:a xlink:type="simple" xlink:href="http://tools.ietf.org/html/rfc2397">​rfc2397</text:a> <text:span text:style-name="Teletype">data</text:span> URL scheme, provided the URL is enclosed in quotes.
        </text:p>
        </text:list-item>
      </text:list>
      <text:p text:style-name="Text_20_body">
        The remaining arguments are optional and allow configuring the attributes and style of the rendered <text:span text:style-name="Teletype">&lt;img&gt;</text:span> element:
      </text:p>
      <text:list text:style-name="List_20_1">
        <text:list-item>
          <text:p text:style-name="list-item-bullet">digits and unit are interpreted as the size (ex. 120px, 25%) for the image
        </text:p>
        </text:list-item>
        <text:list-item>
          <text:p text:style-name="list-item-bullet">
          <text:span text:style-name="Teletype">right</text:span>, <text:span text:style-name="Teletype">left</text:span>, <text:span text:style-name="Teletype">center</text:span>, <text:span text:style-name="Teletype">top</text:span>, <text:span text:style-name="Teletype">bottom</text:span> and <text:span text:style-name="Teletype">middle</text:span> are interpreted as the alignment for the image (alternatively, the first three can be specified using <text:span text:style-name="Teletype">align=...</text:span> and the last three using <text:span text:style-name="Teletype">valign=...</text:span>)
        </text:p>
        </text:list-item>
        <text:list-item>
          <text:p text:style-name="list-item-bullet">
          <text:span text:style-name="Teletype">link=some TracLinks...</text:span> replaces the link to the image source by the one specified using a <text:a xlink:type="simple" xlink:href="https://opengnsys.es/trac/wiki/TracLinks">TracLinks</text:a>. If no value is specified, the link is simply removed.
        </text:p>
        </text:list-item>
        <text:list-item>
          <text:p text:style-name="list-item-bullet">
          <text:span text:style-name="Teletype">inline</text:span> specifies that the content generated be an inline XHTML element. By default, inline content is not generated, therefore images won't be rendered in section headings and other one-line content.
        </text:p>
        </text:list-item>
        <text:list-item>
          <text:p text:style-name="list-item-bullet">
          <text:span text:style-name="Teletype">nolink</text:span> means without link to image source (deprecated, use <text:span text:style-name="Teletype">link=</text:span>)
        </text:p>
        </text:list-item>
        <text:list-item>
          <text:p text:style-name="list-item-bullet">
          <text:span text:style-name="Teletype">key=value</text:span> style are interpreted as HTML attributes or CSS style indications for the image. Valid keys are:
          
        </text:p>
          <text:list text:style-name="List_20_1">
            <text:list-item>
              <text:p text:style-name="list-item-bullet">align, valign, border, width, height, alt, title, longdesc, class, margin, margin-(left,right,top,bottom), id and usemap
            </text:p>
            </text:list-item>
            <text:list-item>
              <text:p text:style-name="list-item-bullet">
              <text:span text:style-name="Teletype">border</text:span>, <text:span text:style-name="Teletype">margin</text:span>, and <text:span text:style-name="Teletype">margin-</text:span>* can only be a single number (units are pixels).
            </text:p>
            </text:list-item>
            <text:list-item>
              <text:p text:style-name="list-item-bullet">
              <text:span text:style-name="Teletype">margin</text:span> is superseded by <text:span text:style-name="Teletype">center</text:span> which uses auto margins
            </text:p>
            </text:list-item>
          </text:list>
        </text:list-item>
      </text:list>
      <text:p text:style-name="Text_20_body">
        Examples:
      </text:p>
      <text:p text:style-name="Preformatted_20_Text">[[Image(photo.jpg)]]<text:s text:c="2"/><text:s text:c="2"/><text:s text:c="2"/><text:s text:c="2"/><text:s text:c="2"/><text:s text:c="2"/><text:s text:c="2"/> # simplest<text:line-break/>[[Image(photo.jpg, 120px)]]<text:s text:c="2"/><text:s text:c="2"/><text:s text:c="2"/><text:s text:c="2"/># with image width size<text:line-break/>[[Image(photo.jpg, right)]]<text:s text:c="2"/><text:s text:c="2"/><text:s text:c="2"/><text:s text:c="2"/># aligned by keyword<text:line-break/>[[Image(photo.jpg, nolink)]]<text:s text:c="2"/><text:s text:c="2"/><text:s text:c="2"/> # without link to source<text:line-break/>[[Image(photo.jpg, align=right)]]<text:s text:c="2"/># aligned by attribute</text:p>
      <text:p text:style-name="Text_20_body"/>
      <text:p text:style-name="Text_20_body">
        You can use an image from a wiki page, ticket or other module.
      </text:p>
      <text:p text:style-name="Preformatted_20_Text">[[Image(OtherPage:foo.bmp)]]<text:s text:c="2"/><text:s text:c="2"/># from a wiki page<text:line-break/>[[Image(base/sub:bar.bmp)]]<text:s text:c="2"/><text:s text:c="2"/> # from hierarchical wiki page<text:line-break/>[[Image(#3:baz.bmp)]]<text:s text:c="2"/><text:s text:c="2"/><text:s text:c="2"/><text:s text:c="2"/><text:s text:c="2"/> # from another ticket<text:line-break/>[[Image(ticket:36:boo.jpg)]]<text:s text:c="2"/><text:s text:c="2"/># from another ticket (long form)<text:line-break/>[[Image(source:/img/bee.jpg)]]<text:s text:c="2"/># from the repository<text:line-break/>[[Image(htdocs:foo/bar.png)]]<text:s text:c="2"/> # from project htdocs dir<text:line-break/>[[Image(shared:foo/bar.png)]]<text:s text:c="2"/> # from shared htdocs dir (since 1.0.2)</text:p>
      <text:p text:style-name="Text_20_body"/>
      <text:p text:style-name="Text_20_body">
        <text:span text:style-name="emphasis">Adapted from the Image.py macro created by Shun-ichi Goto &lt;gotoh@…&gt;</text:span>
      </text:p>
      <text:h text:style-name="Heading_20_3" text:outline-level="3">
        <text:span text:style-name="Teletype">[[Include]]</text:span>
      </text:h>
      <text:p text:style-name="Text_20_body">
        A macro to include other resources in wiki pages.
      </text:p>
      <text:p text:style-name="Text_20_body">
        More documentation to follow.
      </text:p>
      <text:h text:style-name="Heading_20_3" text:outline-level="3">
        <text:span text:style-name="Teletype">[[InterTrac]]</text:span>
      </text:h>
      <text:p text:style-name="Text_20_body">
        Provide a list of known <text:a xlink:type="simple" xlink:href="https://opengnsys.es/trac/wiki/InterTrac">InterTrac</text:a> prefixes.
      </text:p>
      <text:h text:style-name="Heading_20_3" text:outline-level="3">
        <text:span text:style-name="Teletype">[[InterWiki]]</text:span>
      </text:h>
      <text:p text:style-name="Text_20_body">
        Provide a description list for the known <text:a xlink:type="simple" xlink:href="https://opengnsys.es/trac/wiki/InterWiki">InterWiki</text:a> prefixes.
      </text:p>
      <text:h text:style-name="Heading_20_3" text:outline-level="3">
        <text:span text:style-name="Teletype">[[KnownMimeTypes]]</text:span>
      </text:h>
      <text:p text:style-name="Text_20_body">
        List all known mime-types which can be used as <text:a xlink:type="simple" xlink:href="https://opengnsys.es/trac/wiki/WikiProcessors">WikiProcessors</text:a>.
      </text:p>
      <text:p text:style-name="Text_20_body">
        Can be given an optional argument which is interpreted as mime-type filter.
      </text:p>
      <text:h text:style-name="Heading_20_3" text:outline-level="3">
        <text:span text:style-name="Teletype">[[ListTagged]]</text:span>
      </text:h>
      <text:p text:style-name="Text_20_body">
        List tagged resources.
      </text:p>
      <text:p text:style-name="Quotations">
          Usage:
        </text:p>
      <text:p text:style-name="Preformatted_20_Text">[[ListTagged(&lt;query&gt;[,exclude=&lt;list&gt;],[[format=&lt;format&gt;],cols=&lt;columns&gt;])]]</text:p>
      <text:p text:style-name="Text_20_body"/>
      <text:p text:style-name="Definition_20_Term">
          format
        </text:p>
      <text:p text:style-name="Definition_20_Description">
          result list presentation; supported values:
        </text:p>
      <table:table table:style-name="table-default">
        <table:table-column table:number-columns-repeated="2"/>
        <table:table-row>
          <table:table-cell office:value-type="string" table:style-name="table-default.cell-A1">
            <text:p text:style-name="Table_20_Contents">
              <text:span text:style-name="Teletype">compact</text:span>
            </text:p>
          </table:table-cell>
          <table:table-cell office:value-type="string" table:style-name="table-default.cell-C1">
            <text:p text:style-name="Table_20_Contents">
              comma-separated inline list of "linked-description"
            </text:p>
          </table:table-cell>
        </table:table-row>
        <table:table-row>
          <table:table-cell office:value-type="string" table:style-name="table-default.cell-A2">
            <text:p text:style-name="Table_20_Contents">
              <text:span text:style-name="Teletype">oldlist</text:span> (default)
            </text:p>
          </table:table-cell>
          <table:table-cell office:value-type="string" table:style-name="table-default.cell-C2">
            <text:p text:style-name="Table_20_Contents">
              " * linked-id description (tags)" list
            </text:p>
          </table:table-cell>
        </table:table-row>
        <table:table-row>
          <table:table-cell office:value-type="string" table:style-name="table-default.cell-A2">
            <text:p text:style-name="Table_20_Contents">
              <text:span text:style-name="Teletype">table</text:span>
            </text:p>
          </table:table-cell>
          <table:table-cell office:value-type="string" table:style-name="table-default.cell-C2">
            <text:p text:style-name="Table_20_Contents">
              table... (see corresponding column option too)
            </text:p>
          </table:table-cell>
        </table:table-row>
        <table:table-row>
          <table:table-cell office:value-type="string" table:style-name="table-default.cell-A3">
            <text:p text:style-name="Table_20_Contents">
              <text:span text:style-name="Teletype">short</text:span> or other value
            </text:p>
          </table:table-cell>
          <table:table-cell office:value-type="string" table:style-name="table-default.cell-C3">
            <text:p text:style-name="Table_20_Contents">
              bulleted list of "linked-description"
            </text:p>
          </table:table-cell>
        </table:table-row>
      </table:table>
      <text:p text:style-name="Definition_20_Term">
          cols
        </text:p>
      <text:p text:style-name="Definition_20_Description">
          columns for 'table' format using a "|"-separated list of column names (order matters); supported columns: realm, id, description, tags
        </text:p>
      <text:p text:style-name="Definition_20_Term">
          exclude
        </text:p>
      <text:p text:style-name="Definition_20_Description">
          exclude tagged resources that match a name in the colon-separated list of resource ids, accepts shell-style patterns
        </text:p>
      <text:p text:style-name="Quotations">
          See tags documentation for the query syntax.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h text:style-name="Heading_20_3" text:outline-level="3">
        <text:span text:style-name="Teletype">[[NewsFlash]]</text:span>
      </text:h>
      <text:p text:style-name="Text_20_body">
        Makes a colored box from the contents of the macro.
      </text:p>
      <text:h text:style-name="Heading_20_3" text:outline-level="3">
        <text:span text:style-name="Teletype">[[NewsFlashEnd]]</text:span>
      </text:h>
      <text:p text:style-name="Text_20_body">
        End a newflash box.
      </text:p>
      <text:h text:style-name="Heading_20_3" text:outline-level="3">
        <text:span text:style-name="Teletype">[[NewsFlashStart]]</text:span>
      </text:h>
      <text:p text:style-name="Text_20_body">
        Start a newflash box.
      </text:p>
      <text:h text:style-name="Heading_20_3" text:outline-level="3">
        <text:span text:style-name="Teletype">[[OdtTemplate]]</text:span>
      </text:h>
      <text:p text:style-name="Text_20_body">
        Choose which file to use as the ODT template, see the <text:a xlink:type="simple" xlink:href="http://trac-hacks.org/wiki/OdtExportPlugin#Choosingatemplate">​wiki page</text:a> for details.
      </text:p>
      <text:h text:style-name="Heading_20_3" text:outline-level="3">
        <text:span text:style-name="Teletype">[[OhlohWidget]]</text:span>
      </text:h>
      <text:p text:style-name="Text_20_body">
        Macro to embed Ohloh widgets in wiki pages.
      </text:p>
      <text:p text:style-name="Text_20_body">
        Example:
      </text:p>
      <text:p text:style-name="Quotations">
          [[OhlohWidget(project_id, widget_name)]]
        </text:p>
      <text:p text:style-name="Text_20_body">
        The macro gets two parameters which you can get from Ohloh's widget page for your project (http://www.ohloh.net/p/&lt;project name&gt;/widgets) when you look at the embeddable HTML snippet:
      </text:p>
      <text:list text:style-name="List_20_1">
        <text:list-item>
          <text:p text:style-name="list-item-bullet">project_id -- a 6 digit number which identifies your project
        </text:p>
        </text:list-item>
        <text:list-item>
          <text:p text:style-name="list-item-bullet">widget_name -- the Javascript filename with the '.js' suffix (e.g. "project_factoids")
        </text:p>
        </text:list-item>
      </text:list>
      <text:h text:style-name="Heading_20_3" text:outline-level="3">
        <text:span text:style-name="Teletype">[[OhlohWidgetGroup]]</text:span>
      </text:h>
      <text:p text:style-name="Text_20_body">
        Macro to embed a group of Ohloh widgets in wiki pages.
      </text:p>
      <text:p text:style-name="Text_20_body">
        Example:
      </text:p>
      <text:p text:style-name="Quotations">
          [[OhlohWidgetGroup(project_id, first_widget_name, second_widget_name)]]
        </text:p>
      <text:p text:style-name="Text_20_body">
        The parameter values are the same as for the OhlohWidget macro.
      </text:p>
      <text:p text:style-name="Text_20_body">
        This macro will put all contained widgets in a div element which you can style easily with CSS.
      </text:p>
      <text:h text:style-name="Heading_20_3" text:outline-level="3">
        <text:span text:style-name="Teletype">[[PageOutline]]</text:span>
      </text:h>
      <text:p text:style-name="Text_20_body">
        Display a structural outline of the current wiki page, each item in the outline being a link to the corresponding heading.
      </text:p>
      <text:p text:style-name="Text_20_body">
        This macro accepts four optional parameters:
      </text:p>
      <text:list text:style-name="List_20_1">
        <text:list-item>
          <text:p text:style-name="list-item-bullet">The first is a number or range that allows configuring the minimum and maximum level of headings that should be included in the outline. For example, specifying "1" here will result in only the top-level headings being included in the outline. Specifying "2-3" will make the outline include all headings of level 2 and 3, as a nested list. The default is to include all heading levels.
        </text:p>
        </text:list-item>
        <text:list-item>
          <text:p text:style-name="list-item-bullet">The second parameter can be used to specify a custom title (the default is no title).
        </text:p>
        </text:list-item>
        <text:list-item>
          <text:p text:style-name="list-item-bullet">The third parameter selects the style of the outline. This can be either <text:span text:style-name="Teletype">inline</text:span> or <text:span text:style-name="Teletype">pullout</text:span> (the latter being the default). The <text:span text:style-name="Teletype">inline</text:span> style renders the outline as normal part of the content, while <text:span text:style-name="Teletype">pullout</text:span> causes the outline to be rendered in a box that is by default floated to the right side of the other content.
        </text:p>
        </text:list-item>
        <text:list-item>
          <text:p text:style-name="list-item-bullet">The fourth parameter specifies whether the outline is numbered or not. It can be either <text:span text:style-name="Teletype">numbered</text:span> or <text:span text:style-name="Teletype">unnumbered</text:span> (the former being the default). This parameter only has an effect in <text:span text:style-name="Teletype">inline</text:span> style.
        </text:p>
        </text:list-item>
      </text:list>
      <text:h text:style-name="Heading_20_3" text:outline-level="3">
        <text:span text:style-name="Teletype">[[RecentChanges]]</text:span>
      </text:h>
      <text:p text:style-name="Text_20_body">
        List all pages that have recently been modified, ordered by the time they were last modified.
      </text:p>
      <text:p text:style-name="Text_20_body">
        This macro accepts two ordered arguments and a named argument. The named argument can be placed in any position within the argument list.
      </text:p>
      <text:p text:style-name="Text_20_body">
        The first parameter is a prefix string: if provided, only pages with names that start with the prefix are included in the resulting list. If this parameter is omitted, all pages are included in the list.
      </text:p>
      <text:p text:style-name="Text_20_body">
        The second parameter is the maximum number of pages to include in the list.
      </text:p>
      <text:p text:style-name="Text_20_body">
        The <text:span text:style-name="Teletype">group</text:span> parameter determines how the list is presented:
      </text:p>
      <text:p text:style-name="Definition_20_Term">
          <text:span text:style-name="Teletype">group=date</text:span>
        </text:p>
      <text:p text:style-name="Definition_20_Description">
          The pages are presented in bulleted lists that are grouped by date (default).
        </text:p>
      <text:p text:style-name="Definition_20_Term">
          <text:span text:style-name="Teletype">group=none</text:span>
        </text:p>
      <text:p text:style-name="Definition_20_Description">
          The pages are presented in a single bulleted list.
        </text:p>
      <text:p text:style-name="Text_20_body">
        Tip: if you only want to specify a maximum number of entries and don't want to filter by prefix, specify an empty first parameter, e.g. <text:span text:style-name="Teletype">[[RecentChanges(,10,group=none)]]</text:span>.
      </text:p>
      <text:h text:style-name="Heading_20_3" text:outline-level="3">
        <text:span text:style-name="Teletype">[[RecentTopics]]</text:span>
      </text:h>
      <text:p text:style-name="Text_20_body">
        Lists all topics, that have been recently active, grouping them by the day they were lastly active. Accepts two parameters: First one is a forum ID. If provided, only topics in that forum are included in the resulting list. Otherwise topics from all forums are listed. Second parameter is a number. I. e. specifying 5 will result in only the five most recently active topics to be included in the list.
      </text:p>
      <text:h text:style-name="Heading_20_3" text:outline-level="3">
        <text:span text:style-name="Teletype">[[RepositoryIndex]]</text:span>
      </text:h>
      <text:p text:style-name="Text_20_body">
        Display the list of available repositories.
      </text:p>
      <text:p text:style-name="Text_20_body">
        Can be given the following named arguments:
      </text:p>
      <text:p text:style-name="Definition_20_Term">
          <text:span text:style-name="emphasis">format</text:span>
        </text:p>
      <text:p text:style-name="Definition_20_Description">
          Select the rendering format:
          </text:p>
      <text:list text:style-name="List_20_1">
        <text:list-item>
          <text:p text:style-name="list-item-bullet">
              <text:span text:style-name="emphasis">compact</text:span> produces a comma-separated list of repository prefix names (default)
            </text:p>
        </text:list-item>
        <text:list-item>
          <text:p text:style-name="list-item-bullet">
              <text:span text:style-name="emphasis">list</text:span> produces a description list of repository prefix names
            </text:p>
        </text:list-item>
        <text:list-item>
          <text:p text:style-name="list-item-bullet">
              <text:span text:style-name="emphasis">table</text:span> produces a table view, similar to the one visible in the <text:span text:style-name="emphasis">Browse View</text:span> page
            </text:p>
        </text:list-item>
      </text:list>
      <text:p text:style-name="Definition_20_Description">
        </text:p>
      <text:p text:style-name="Definition_20_Term">
          <text:span text:style-name="emphasis">glob</text:span>
        </text:p>
      <text:p text:style-name="Definition_20_Description">
          Do a glob-style filtering on the repository names (defaults to '*')
        </text:p>
      <text:p text:style-name="Definition_20_Term">
          <text:span text:style-name="emphasis">order</text:span>
        </text:p>
      <text:p text:style-name="Definition_20_Description">
          Order repositories by the given column (one of "name", "date" or "author")
        </text:p>
      <text:p text:style-name="Definition_20_Term">
          <text:span text:style-name="emphasis">desc</text:span>
        </text:p>
      <text:p text:style-name="Definition_20_Description">
          When set to 1, order by descending order
        </text:p>
      <text:p text:style-name="Text_20_body">
        (<text:span text:style-name="emphasis">since 0.12</text:span>)
      </text:p>
      <text:h text:style-name="Heading_20_3" text:outline-level="3">
        <text:span text:style-name="Teletype">[[SubscriberList]]</text:span>
      </text:h>
      <text:p text:style-name="Text_20_body">
        Display a list of all installed notification subscribers, including documentation if available.
      </text:p>
      <text:p text:style-name="Text_20_body">
        Optionally, the name of a specific subscriber can be provided as an argument. In that case, only the documentation for that subscriber will be rendered.
      </text:p>
      <text:p text:style-name="Text_20_body">
        Note that this macro will not be able to display the documentation of subscribers if the <text:span text:style-name="Teletype">PythonOptimize</text:span> option is enabled for mod_python!
      </text:p>
      <text:h text:style-name="Heading_20_3" text:outline-level="3">
        <text:span text:style-name="Teletype">[[TagCloud]]</text:span>
      </text:h>
      <text:p text:style-name="Text_20_body">
        Display a tag cloud.
      </text:p>
      <text:p text:style-name="Quotations">
          Show a tag cloud for all tags on resources matching query.
        </text:p>
      <text:p text:style-name="Quotations">
          Usage:
        </text:p>
      <text:p text:style-name="Preformatted_20_Text">[[TagCloud(&lt;query&gt;[,caseless_sort=&lt;bool&gt;][,mincount=&lt;n&gt;])]]</text:p>
      <text:p text:style-name="Text_20_body"/>
      <text:p text:style-name="Definition_20_Term">
          caseless_sort
        </text:p>
      <text:p text:style-name="Definition_20_Description">
          Whether the tag cloud should be sorted case-sensitive.
        </text:p>
      <text:p text:style-name="Definition_20_Term">
          mincount
        </text:p>
      <text:p text:style-name="Definition_20_Description">
          Optional integer threshold to hide tags with smaller count.
        </text:p>
      <text:p text:style-name="Quotations">
          See tags documentation for the query syntax.
        </text:p>
      <text:h text:style-name="Heading_20_3" text:outline-level="3">
        <text:span text:style-name="Teletype">[[TicketQuery]]</text:span>
      </text:h>
      <text:p text:style-name="Text_20_body">
        Wiki macro listing tickets that match certain criteria.
      </text:p>
      <text:p text:style-name="Text_20_body">
        This macro accepts a comma-separated list of keyed parameters, in the form "key=value".
      </text:p>
      <text:p text:style-name="Text_20_body">
        If the key is the name of a field, the value must use the syntax of a filter specifier as defined in <text:a xlink:type="simple" xlink:href="https://opengnsys.es/trac/wiki/TracQuery#QueryLanguage">TracQuery#QueryLanguage</text:a>. Note that this is <text:span text:style-name="emphasis">not</text:span> the same as the simplified URL syntax used for <text:span text:style-name="Teletype">query:</text:span> links starting with a <text:span text:style-name="Teletype">?</text:span> character. Commas (<text:span text:style-name="Teletype">,</text:span>) can be included in field values by escaping them with a backslash (<text:span text:style-name="Teletype">\</text:span>).
      </text:p>
      <text:p text:style-name="Text_20_body">
        Groups of field constraints to be OR-ed together can be separated by a literal <text:span text:style-name="Teletype">or</text:span> argument.
      </text:p>
      <text:p text:style-name="Text_20_body">
        In addition to filters, several other named parameters can be used to control how the results are presented. All of them are optional.
      </text:p>
      <text:p text:style-name="Text_20_body">
        The <text:span text:style-name="Teletype">format</text:span> parameter determines how the list of tickets is presented:
      </text:p>
      <text:list text:style-name="List_20_1">
        <text:list-item>
          <text:p text:style-name="list-item-bullet">
          <text:span text:style-name="strong">list</text:span> -- the default presentation is to list the ticket ID next to the summary, with each ticket on a separate line.
        </text:p>
        </text:list-item>
        <text:list-item>
          <text:p text:style-name="list-item-bullet">
          <text:span text:style-name="strong">compact</text:span> -- the tickets are presented as a comma-separated list of ticket IDs.
        </text:p>
        </text:list-item>
        <text:list-item>
          <text:p text:style-name="list-item-bullet">
          <text:span text:style-name="strong">count</text:span> -- only the count of matching tickets is displayed
        </text:p>
        </text:list-item>
        <text:list-item>
          <text:p text:style-name="list-item-bullet">
          <text:span text:style-name="strong">rawcount</text:span> -- only the count of matching tickets is displayed, not even with a link to the corresponding query (<text:span text:style-name="emphasis">since 1.1.1</text:span>)
        </text:p>
        </text:list-item>
        <text:list-item>
          <text:p text:style-name="list-item-bullet">
          <text:span text:style-name="strong">table</text:span> -- a view similar to the custom query view (but without the controls)
        </text:p>
        </text:list-item>
        <text:list-item>
          <text:p text:style-name="list-item-bullet">
          <text:span text:style-name="strong">progress</text:span> -- a view similar to the milestone progress bars
        </text:p>
        </text:list-item>
      </text:list>
      <text:p text:style-name="Text_20_body">
        The <text:span text:style-name="Teletype">max</text:span> parameter can be used to limit the number of tickets shown (defaults to <text:span text:style-name="strong">0</text:span>, i.e. no maximum).
      </text:p>
      <text:p text:style-name="Text_20_body">
        The <text:span text:style-name="Teletype">order</text:span> parameter sets the field used for ordering tickets (defaults to <text:span text:style-name="strong">id</text:span>).
      </text:p>
      <text:p text:style-name="Text_20_body">
        The <text:span text:style-name="Teletype">desc</text:span> parameter indicates whether the order of the tickets should be reversed (defaults to <text:span text:style-name="strong">false</text:span>).
      </text:p>
      <text:p text:style-name="Text_20_body">
        The <text:span text:style-name="Teletype">group</text:span> parameter sets the field used for grouping tickets (defaults to not being set).
      </text:p>
      <text:p text:style-name="Text_20_body">
        The <text:span text:style-name="Teletype">groupdesc</text:span> parameter indicates whether the natural display order of the groups should be reversed (defaults to <text:span text:style-name="strong">false</text:span>).
      </text:p>
      <text:p text:style-name="Text_20_body">
        The <text:span text:style-name="Teletype">verbose</text:span> parameter can be set to a true value in order to get the description for the listed tickets. For <text:span text:style-name="strong">table</text:span> format only. <text:span text:style-name="emphasis">deprecated in favor of the <text:span text:style-name="Teletype">rows</text:span> parameter</text:span>
      </text:p>
      <text:p text:style-name="Text_20_body">
        The <text:span text:style-name="Teletype">rows</text:span> parameter can be used to specify which field(s) should be viewed as a row, e.g. <text:span text:style-name="Teletype">rows=description|summary</text:span>
      </text:p>
      <text:p text:style-name="Text_20_body">
        The <text:span text:style-name="Teletype">col</text:span> parameter can be used to specify which fields should be viewed as columns. For <text:span text:style-name="strong">table</text:span> format only.
      </text:p>
      <text:p text:style-name="Text_20_body">
        For compatibility with Trac 0.10, if there's a last positional parameter given to the macro, it will be used to specify the <text:span text:style-name="Teletype">format</text:span>. Also, using "&amp;" as a field separator still works (except for <text:span text:style-name="Teletype">order</text:span>) but is deprecated.
      </text:p>
      <text:h text:style-name="Heading_20_3" text:outline-level="3">
        <text:span text:style-name="Teletype">[[TitleIndex]]</text:span>
      </text:h>
      <text:p text:style-name="Text_20_body">
        Insert an alphabetic list of all wiki pages into the output.
      </text:p>
      <text:p text:style-name="Text_20_body">
        Accepts a prefix string as parameter: if provided, only pages with names that start with the prefix are included in the resulting list. If this parameter is omitted, all pages are listed. If the prefix is specified, a second argument of value <text:span text:style-name="Teletype">hideprefix</text:span> can be given as well, in order to remove that prefix from the output.
      </text:p>
      <text:p text:style-name="Text_20_body">
        The prefix string supports the standard relative-path notation <text:span text:style-name="emphasis">when using the macro in a wiki page</text:span>. A prefix string starting with <text:span text:style-name="Teletype">./</text:span> will be relative to the current page, and parent pages can be specified using <text:span text:style-name="Teletype">../</text:span>.
      </text:p>
      <text:p text:style-name="Text_20_body">
        Several named parameters can be specified:
      </text:p>
      <text:list text:style-name="List_20_1">
        <text:list-item>
          <text:p text:style-name="list-item-bullet">
          <text:span text:style-name="Teletype">format=compact</text:span>: The pages are displayed as comma-separated links.
        </text:p>
        </text:list-item>
        <text:list-item>
          <text:p text:style-name="list-item-bullet">
          <text:span text:style-name="Teletype">format=group</text:span>: The list of pages will be structured in groups according to common prefix. This format also supports a <text:span text:style-name="Teletype">min=n</text:span> argument, where <text:span text:style-name="Teletype">n</text:span> is the minimal number of pages for a group.
        </text:p>
        </text:list-item>
        <text:list-item>
          <text:p text:style-name="list-item-bullet">
          <text:span text:style-name="Teletype">format=hierarchy</text:span>: The list of pages will be structured according to the page name path hierarchy. This format also supports a <text:span text:style-name="Teletype">min=n</text:span> argument, where higher <text:span text:style-name="Teletype">n</text:span> flatten the display hierarchy
        </text:p>
        </text:list-item>
        <text:list-item>
          <text:p text:style-name="list-item-bullet">
          <text:span text:style-name="Teletype">depth=n</text:span>: limit the depth of the pages to list. If set to 0, only toplevel pages will be shown, if set to 1, only immediate children pages will be shown, etc. If not set, or set to -1, all pages in the hierarchy will be shown.
        </text:p>
        </text:list-item>
        <text:list-item>
          <text:p text:style-name="list-item-bullet">
          <text:span text:style-name="Teletype">include=page1:page*2</text:span>: include only pages that match an item in the colon-separated list of pages. If the list is empty, or if no <text:span text:style-name="Teletype">include</text:span> argument is given, include all pages.
        </text:p>
        </text:list-item>
        <text:list-item>
          <text:p text:style-name="list-item-bullet">
          <text:span text:style-name="Teletype">exclude=page1:page*2</text:span>: exclude pages that match an item in the colon- separated list of pages.
        </text:p>
        </text:list-item>
      </text:list>
      <text:p text:style-name="Text_20_body">
        The <text:span text:style-name="Teletype">include</text:span> and <text:span text:style-name="Teletype">exclude</text:span> lists accept shell-style patterns.
      </text:p>
      <text:h text:style-name="Heading_20_3" text:outline-level="3">
        <text:span text:style-name="Teletype">[[TracAdminHelp]]</text:span>
      </text:h>
      <text:p text:style-name="Text_20_body">
        Display help for trac-admin commands.
      </text:p>
      <text:p text:style-name="Text_20_body">
        Examples:
      </text:p>
      <text:p text:style-name="Preformatted_20_Text">[[TracAdminHelp]]<text:s text:c="2"/><text:s text:c="2"/><text:s text:c="2"/><text:s text:c="2"/><text:s text:c="2"/><text:s text:c="2"/><text:s text:c="2"/> # all commands<text:line-break/>[[TracAdminHelp(wiki)]]<text:s text:c="2"/><text:s text:c="2"/><text:s text:c="2"/><text:s text:c="2"/> # all wiki commands<text:line-break/>[[TracAdminHelp(wiki export)]]<text:s text:c="2"/># the "wiki export" command<text:line-break/>[[TracAdminHelp(upgrade)]]<text:s text:c="2"/><text:s text:c="2"/><text:s text:c="2"/># the upgrade command</text:p>
      <text:p text:style-name="Text_20_body"/>
      <text:h text:style-name="Heading_20_3" text:outline-level="3">
        <text:span text:style-name="Teletype">[[TracGuideToc]]</text:span>
      </text:h>
      <text:p text:style-name="Text_20_body">
        Display a table of content for the Trac guide.
      </text:p>
      <text:p text:style-name="Text_20_body">
        This macro shows a quick and dirty way to make a table-of-contents for the Help/Guide. The table of contents will contain the Trac* and <text:a xlink:type="simple" xlink:href="https://opengnsys.es/trac/wiki/WikiFormatting">WikiFormatting</text:a> pages, and can't be customized. See the <text:a xlink:type="simple" xlink:href="https://trac-hacks.org/wiki/TocMacro">​TocMacro</text:a> for a more customizable table of contents.
      </text:p>
      <text:h text:style-name="Heading_20_3" text:outline-level="3">
        <text:span text:style-name="Teletype">[[TracIni]]</text:span>
      </text:h>
      <text:p text:style-name="Text_20_body">
        Produce documentation for the Trac configuration file.
      </text:p>
      <text:p text:style-name="Text_20_body">
        Typically, this will be used in the <text:a xlink:type="simple" xlink:href="https://opengnsys.es/trac/wiki/TracIni">TracIni</text:a> page. The macro accepts two ordered arguments and two named arguments.
      </text:p>
      <text:p text:style-name="Text_20_body">
        The ordered arguments are a configuration section filter, and a configuration option name filter: only the configuration options whose section and name start with the filters are output.
      </text:p>
      <text:p text:style-name="Text_20_body">
        The named arguments can be specified:
      </text:p>
      <text:p text:style-name="Definition_20_Term">
          section
        </text:p>
      <text:p text:style-name="Definition_20_Description">
          a glob-style filtering on the section names
        </text:p>
      <text:p text:style-name="Definition_20_Term">
          option
        </text:p>
      <text:p text:style-name="Definition_20_Description">
          a glob-style filtering on the option names
        </text:p>
      <text:h text:style-name="Heading_20_3" text:outline-level="3">
        <text:span text:style-name="Teletype">[[TranslatedPages]]</text:span>
      </text:h>
      <text:p text:style-name="Text_20_body">
        Macro to show the translated pages list.
      </text:p>
      <text:p text:style-name="Text_20_body">
        Simply calling that macro in a page adds a menu linking to all available translations of a page.
      </text:p>
      <text:p text:style-name="Text_20_body">
        A language page (usually <text:a xlink:type="simple" xlink:href="https://opengnsys.es/trac/wiki/TracLanguages">TracLanguages</text:a>) must provide the language codes as a table with following entries:
      </text:p>
      <text:p text:style-name="Preformatted_20_Text">||&lt;language code&gt;||&lt;language name&gt;||&lt;english name&gt;||&lt;description&gt;||</text:p>
      <text:p text:style-name="Text_20_body"/>
      <text:p text:style-name="Text_20_body">
        The description contains the text displayed above language links in that language (usually a variant of 'Other languages'). A table title line starting with <text:span text:style-name="Teletype">||=</text:span> is not parsed.
      </text:p>
      <text:p text:style-name="Text_20_body">
        The Macro accepts arguments as well:
      </text:p>
      <text:list text:style-name="List_20_1">
        <text:list-item>
          <text:p text:style-name="list-item-bullet">
          <text:span text:style-name="strong">revision=&lt;num&gt;</text:span> to specify the version of the base page when last translated, a negative revision indicates that a page needs updating in the status overview table
        </text:p>
        </text:list-item>
        <text:list-item>
          <text:p text:style-name="list-item-bullet">
          <text:span text:style-name="strong">outdated=&lt;text&gt;</text:span> mark the page as outdated with given comment
        </text:p>
        </text:list-item>
        <text:list-item>
          <text:p text:style-name="list-item-bullet">
          <text:span text:style-name="strong">silent</text:span> don't output empty chapter for show options when nothing is shown
        </text:p>
        </text:list-item>
      </text:list>
      <text:list text:style-name="List_20_1">
        <text:list-item>
          <text:p text:style-name="list-item-bullet">
          <text:span text:style-name="strong">showoutdated</text:span> to show all pages, where revision does not match base revision
        </text:p>
        </text:list-item>
        <text:list-item>
          <text:p text:style-name="list-item-bullet">
          <text:span text:style-name="strong">showmissing</text:span> to show all pages, where translation is missing
        </text:p>
        </text:list-item>
        <text:list-item>
          <text:p text:style-name="list-item-bullet">
          <text:span text:style-name="strong">showproblems</text:span> to show all pages which have problems
        </text:p>
        </text:list-item>
        <text:list-item>
          <text:p text:style-name="list-item-bullet">
          <text:span text:style-name="strong">showuntranslated</text:span> to show all untranslated pages
        </text:p>
        </text:list-item>
        <text:list-item>
          <text:p text:style-name="list-item-bullet">
          <text:span text:style-name="strong">showstatus</text:span> to show one big status table
        </text:p>
        </text:list-item>
        <text:list-item>
          <text:p text:style-name="list-item-bullet">
          <text:span text:style-name="strong">lang=&lt;code&gt;</text:span> to restrict output of show outdated, status or missing to a specific language
        </text:p>
        </text:list-item>
      </text:list>
      <text:list text:style-name="List_20_1">
        <text:list-item>
          <text:p text:style-name="list-item-bullet">
          <text:span text:style-name="strong">label_outdated</text:span> label to display when using the showoutdated option
        </text:p>
        </text:list-item>
      </text:list>
      <text:h text:style-name="Heading_20_3" text:outline-level="3">
        <text:span text:style-name="Teletype">[[ViewTopic]]</text:span>
      </text:h>
      <text:p text:style-name="Text_20_body">
        Displays content of a discussion topic. Unless argument passed, it tries to find the topic with the same name as the current wiki page. If a name is passed, displays that topic.
      </text:p>
      <text:h text:style-name="Heading_20_3" text:outline-level="3">
        <text:span text:style-name="Teletype">[[Workflow]]</text:span>
      </text:h>
      <text:p text:style-name="Text_20_body">
        Render a workflow graph.
      </text:p>
      <text:p text:style-name="Text_20_body">
        This macro accepts a <text:a xlink:type="simple" xlink:href="https://opengnsys.es/trac/wiki/TracWorkflow">TracWorkflow</text:a> configuration and renders the states and transitions as a directed graph. If no parameters are given, the current ticket workflow is rendered. In <text:a xlink:type="simple" xlink:href="https://opengnsys.es/trac/wiki/WikiProcessors">WikiProcessors</text:a> mode the <text:span text:style-name="Teletype">width</text:span> and <text:span text:style-name="Teletype">height</text:span> arguments can be specified.
      </text:p>
      <text:p text:style-name="Text_20_body">
        (Defaults: <text:span text:style-name="Teletype">width = 800</text:span> and <text:span text:style-name="Teletype">height = 600</text:span>)
      </text:p>
      <text:p text:style-name="Text_20_body">
        Examples:
      </text:p>
      <text:p text:style-name="Preformatted_20_Text"><text:s text:c="2"/><text:s text:c="2"/>[[Workflow()]]<text:line-break/><text:line-break/><text:s text:c="2"/><text:s text:c="2"/>[[Workflow(go = here -&gt; there; return = there -&gt; here)]]<text:line-break/><text:line-break/><text:s text:c="2"/><text:s text:c="2"/>{{{<text:line-break/><text:s text:c="2"/><text:s text:c="2"/>#!Workflow width=700 height=700<text:line-break/><text:s text:c="2"/><text:s text:c="2"/>leave = * -&gt; *<text:line-break/><text:s text:c="2"/><text:s text:c="2"/>leave.operations = leave_status<text:line-break/><text:s text:c="2"/><text:s text:c="2"/>leave.default = 1<text:line-break/><text:line-break/><text:s text:c="2"/><text:s text:c="2"/>create = &lt;none&gt; -&gt; new<text:line-break/><text:s text:c="2"/><text:s text:c="2"/>create.default = 1<text:line-break/><text:line-break/><text:s text:c="2"/><text:s text:c="2"/>create_and_assign = &lt;none&gt; -&gt; assigned<text:line-break/><text:s text:c="2"/><text:s text:c="2"/>create_and_assign.label = assign<text:line-break/><text:s text:c="2"/><text:s text:c="2"/>create_and_assign.permissions = TICKET_MODIFY<text:line-break/><text:s text:c="2"/><text:s text:c="2"/>create_and_assign.operations = may_set_owner<text:line-break/><text:line-break/><text:s text:c="2"/><text:s text:c="2"/>accept = new,assigned,accepted,reopened -&gt; accepted<text:line-break/><text:s text:c="2"/><text:s text:c="2"/>accept.permissions = TICKET_MODIFY<text:line-break/><text:s text:c="2"/><text:s text:c="2"/>accept.operations = set_owner_to_self<text:line-break/><text:line-break/><text:s text:c="2"/><text:s text:c="2"/>resolve = new,assigned,accepted,reopened -&gt; closed<text:line-break/><text:s text:c="2"/><text:s text:c="2"/>resolve.permissions = TICKET_MODIFY<text:line-break/><text:s text:c="2"/><text:s text:c="2"/>resolve.operations = set_resolution<text:line-break/><text:line-break/><text:s text:c="2"/><text:s text:c="2"/>reassign = new,assigned,accepted,reopened -&gt; assigned<text:line-break/><text:s text:c="2"/><text:s text:c="2"/>reassign.permissions = TICKET_MODIFY<text:line-break/><text:s text:c="2"/><text:s text:c="2"/>reassign.operations = set_owner<text:line-break/><text:line-break/><text:s text:c="2"/><text:s text:c="2"/>reopen = closed -&gt; reopened<text:line-break/><text:s text:c="2"/><text:s text:c="2"/>reopen.permissions = TICKET_CREATE<text:line-break/><text:s text:c="2"/><text:s text:c="2"/>reopen.operations = del_resolution<text:line-break/><text:s text:c="2"/><text:s text:c="2"/>}}}</text:p>
      <text:p text:style-name="Text_20_body"/>
      <text:h text:style-name="Heading_20_2" text:outline-level="2">
      Contributed macros
    </text:h>
      <text:p text:style-name="Text_20_body">
      The <text:a xlink:type="simple" xlink:href="http://trac-hacks.org/">​Trac Hacks</text:a> site provides a large collection of macros and other Trac <text:a xlink:type="simple" xlink:href="https://opengnsys.es/trac/wiki/TracPlugins">plugins</text:a> contributed by the Trac community. If you are looking for new macros, or have written one that you would like to share, please visit that site.
    </text:p>
      <text:h text:style-name="Heading_20_2" text:outline-level="2">
      Developing Custom Macros
    </text:h>
      <text:p text:style-name="Text_20_body">
      Macros, like Trac itself, are written in the <text:a xlink:type="simple" xlink:href="http://python.org/">​Python programming language</text:a> and are a type of <text:a xlink:type="simple" xlink:href="https://opengnsys.es/trac/wiki/TracPlugins">plugin</text:a>.
    </text:p>
      <text:p text:style-name="Text_20_body">
      Here are 2 simple examples showing how to create a Macro. For more information about developing macros, see the <text:a xlink:type="simple" xlink:href="http://trac.edgewall.org/intertrac/TracDev">​development resources</text:a> and <text:a xlink:type="simple" xlink:href="http://trac.edgewall.org/intertrac/browser%3Abranches/1.2-stable/sample-plugins">​sample-plugins</text:a>.
    </text:p>
      <text:h text:style-name="Heading_20_3" text:outline-level="3">
      Macro without arguments
    </text:h>
      <text:p text:style-name="Text_20_body">
      To test the following code, copy it to <text:span text:style-name="Teletype">timestamp_sample.py</text:span> in the <text:a xlink:type="simple" xlink:href="https://opengnsys.es/trac/wiki/TracEnvironment">TracEnvironment</text:a>'s <text:span text:style-name="Teletype">plugins/</text:span> directory.
    </text:p>
      <text:p text:style-name="Source_20_Code"><text:span text:style-name="strong">from</text:span> <text:span text:style-name="syntax-highlight.namespace">trac.util.datefmt</text:span> <text:span text:style-name="strong">import</text:span> datetime_now, format_datetime, utc<text:line-break/><text:span text:style-name="strong">from</text:span> <text:span text:style-name="syntax-highlight.namespace">trac.util.html</text:span> <text:span text:style-name="strong">import</text:span> tag<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TimestampMacro</text:span>(WikiMacroBase):<text:line-break/><text:s text:c="2"/><text:s text:c="2"/>_description <text:span text:style-name="strong">=</text:span> <text:span text:style-name="syntax-highlight.string">"Inserts the current time (in seconds) into the wiki page."</text:span><text:line-break/><text:line-break/><text:s text:c="2"/><text:s text:c="2"/><text:span text:style-name="strong">def</text:span> <text:span text:style-name="syntax-highlight.function">expand_macro</text:span>(<text:span text:style-name="syntax-highlight.builtin.pseudo">self</text:span>, formatter, name, content, args<text:span text:style-name="strong">=</text:span><text:span text:style-name="syntax-highlight.builtin.pseudo">None</text:span>):<text:line-break/><text:s text:c="2"/><text:s text:c="2"/><text:s text:c="2"/><text:s text:c="2"/>t <text:span text:style-name="strong">=</text:span> datetime_now(utc)<text:line-break/><text:s text:c="2"/><text:s text:c="2"/><text:s text:c="2"/><text:s text:c="2"/><text:span text:style-name="strong">return</text:span> tag<text:span text:style-name="strong">.</text:span>strong(format_datetime(t, <text:span text:style-name="syntax-highlight.string">'</text:span><text:span text:style-name="syntax-highlight.string">%c</text:span><text:span text:style-name="syntax-highlight.string">'</text:span>))</text:p>
      <text:p text:style-name="Text_20_body"/>
      <text:h text:style-name="Heading_20_3" text:outline-level="3">
      Macro with arguments
    </text:h>
      <text:p text:style-name="Text_20_body">
      To test the following code, copy it to <text:span text:style-name="Teletype">helloworld_sample.py</text:span> in the <text:a xlink:type="simple" xlink:href="https://opengnsys.es/trac/wiki/TracEnvironment">TracEnvironment</text:a>'s <text:span text:style-name="Teletype">plugins/</text:span> directory.
    </text:p>
      <text:p text:style-name="Source_20_Code"><text:span text:style-name="strong">from</text:span> <text:span text:style-name="syntax-highlight.namespace">trac.util.translation</text:span> <text:span text:style-name="strong">import</text:span> cleandoc_<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HelloWorldMacro</text:span>(WikiMacroBase):<text:line-break/><text:s text:c="2"/><text:s text:c="2"/>_description <text:span text:style-name="strong">=</text:span> cleandoc_(<text:line-break/><text:s text:c="2"/><text:s text:c="2"/><text:span text:style-name="syntax-highlight.string">"""Simple HelloWorld macro.<text:line-break/><text:line-break/><text:s text:c="2"/><text:s text:c="2"/>Note that the name of the class is meaningful:<text:line-break/><text:s text:c="2"/><text:s text:c="2"/> - it must end with "Macro"<text:line-break/><text:s text:c="2"/><text:s text:c="2"/> - what comes before "Macro" ends up being the macro name<text:line-break/><text:line-break/><text:s text:c="2"/><text:s text:c="2"/>The documentation of the class (i.e. what you're reading)<text:line-break/><text:s text:c="2"/><text:s text:c="2"/>will become the documentation of the macro, as shown by<text:line-break/><text:s text:c="2"/><text:s text:c="2"/>the !MacroList macro (usually used in the WikiMacros page).<text:line-break/><text:s text:c="2"/><text:s text:c="2"/>"""</text:span>)<text:line-break/><text:line-break/><text:s text:c="2"/><text:s text:c="2"/><text:span text:style-name="strong">def</text:span> <text:span text:style-name="syntax-highlight.function">expand_macro</text:span>(<text:span text:style-name="syntax-highlight.builtin.pseudo">self</text:span>, formatter, name, content, args<text:span text:style-name="strong">=</text:span><text:span text:style-name="syntax-highlight.builtin.pseudo">None</text:span>):<text:line-break/><text:s text:c="2"/><text:s text:c="2"/><text:s text:c="2"/><text:s text:c="2"/><text:span text:style-name="syntax-highlight.string">"""Return some output that will be displayed in the Wiki content.<text:line-break/><text:line-break/><text:s text:c="2"/><text:s text:c="2"/><text:s text:c="2"/><text:s text:c="2"/>`name` is the actual name of the macro (no surprise, here it'll be<text:line-break/><text:s text:c="2"/><text:s text:c="2"/><text:s text:c="2"/><text:s text:c="2"/>`'HelloWorld'`),<text:line-break/><text:s text:c="2"/><text:s text:c="2"/><text:s text:c="2"/><text:s text:c="2"/>`content` is the text enclosed in parenthesis at the call of the<text:line-break/><text:s text:c="2"/><text:s text:c="2"/><text:s text:c="2"/><text:s text:c="2"/><text:s text:c="2"/>macro. Note that if there are ''no'' parenthesis (like in, e.g.<text:line-break/><text:s text:c="2"/><text:s text:c="2"/><text:s text:c="2"/><text:s text:c="2"/><text:s text:c="2"/>[[HelloWorld]]), then `content` is `None`.<text:line-break/><text:s text:c="2"/><text:s text:c="2"/><text:s text:c="2"/><text:s text:c="2"/>`args` will contain a dictionary of arguments when called using the<text:line-break/><text:s text:c="2"/><text:s text:c="2"/><text:s text:c="2"/><text:s text:c="2"/><text:s text:c="2"/>Wiki processor syntax and will be `None` if called using the<text:line-break/><text:s text:c="2"/><text:s text:c="2"/><text:s text:c="2"/><text:s text:c="2"/><text:s text:c="2"/>macro syntax.<text:line-break/><text:s text:c="2"/><text:s text:c="2"/><text:s text:c="2"/><text:s text:c="2"/>"""</text:span><text:line-break/><text:s text:c="2"/><text:s text:c="2"/><text:s text:c="2"/><text:s text:c="2"/><text:span text:style-name="strong">return</text:span> <text:span text:style-name="syntax-highlight.string">'Hello World, content = '</text:span> <text:span text:style-name="strong">+</text:span> <text:span text:style-name="syntax-highlight.builtin">unicode</text:span>(content)</text:p>
      <text:p text:style-name="Text_20_body"/>
      <text:p text:style-name="Text_20_body">
      Note that <text:span text:style-name="Teletype">expand_macro</text:span> optionally takes a 4<text:span text:style-name="sup">th</text:span> parameter <text:span text:style-name="emphasis"><text:span text:style-name="Teletype">args</text:span></text:span>. When the macro is called as a <text:a xlink:type="simple" xlink:href="https://opengnsys.es/trac/wiki/WikiProcessors">WikiProcessor</text:a>, it is also possible to pass <text:span text:style-name="Teletype">key=value</text:span> <text:a xlink:type="simple" xlink:href="https://opengnsys.es/trac/wiki/WikiProcessors#UsingProcessors">processor parameters</text:a>. If given, those are stored in a dictionary and passed in this extra <text:span text:style-name="Teletype">args</text:span> parameter. When called as a macro, <text:span text:style-name="Teletype">args</text:span> is <text:span text:style-name="Teletype">None</text:span>.
    </text:p>
      <text:p text:style-name="Text_20_body">
      For example, when writing:
    </text:p>
      <text:p text:style-name="Preformatted_20_Text">{{{#!HelloWorld style="polite" -silent verbose<text:line-break/>&lt;Hello World!&gt;<text:line-break/>}}}<text:line-break/><text:line-break/>{{{#!HelloWorld<text:line-break/>&lt;Hello World!&gt;<text:line-break/>}}}<text:line-break/><text:line-break/>[[HelloWorld(&lt;Hello World!&gt;)]]</text:p>
      <text:p text:style-name="Text_20_body"/>
      <text:p text:style-name="Text_20_body">
      One should get:
    </text:p>
      <text:p text:style-name="Preformatted_20_Text">Hello World, text = &lt;Hello World!&gt;, args = {'style': u'polite', 'silent': False, 'verbose': True}<text:line-break/>Hello World, text = &lt;Hello World!&gt;, args = {}<text:line-break/>Hello World, text = &lt;Hello World!&gt;, args = None</text:p>
      <text:p text:style-name="Text_20_body"/>
      <text:p text:style-name="Text_20_body">
      Note that the return value of <text:span text:style-name="Teletype">expand_macro</text:span> is <text:span text:style-name="strong">not</text:span> HTML escaped. Depending on the expected result, you should escape it yourself (using <text:span text:style-name="Teletype">return Markup.escape(result)</text:span>), or if this is indeed HTML, wrap it in a Markup object: <text:span text:style-name="Teletype">return Markup(result)</text:span> (<text:span text:style-name="Teletype">from trac.util.html import Markup</text:span>).
    </text:p>
      <text:p text:style-name="Text_20_body">
      You can also recursively use a wiki formatter to process the <text:span text:style-name="Teletype">content</text:span> as wiki markup:
    </text:p>
      <text:p text:style-name="Source_20_Code"><text:span text:style-name="strong">from</text:span> <text:span text:style-name="syntax-highlight.namespace">trac.wiki.formatter</text:span> <text:span text:style-name="strong">import</text:span> format_to_html<text:line-break/><text:span text:style-name="strong">from</text:span> <text:span text:style-name="syntax-highlight.namespace">trac.wiki.macros</text:span> <text:span text:style-name="strong">import</text:span> WikiMacroBase<text:line-break/><text:line-break/><text:span text:style-name="strong">class</text:span> <text:span text:style-name="syntax-highlight.class">HelloWorldMacro</text:span>(WikiMacroBase):<text:line-break/><text:s text:c="2"/><text:s text:c="2"/><text:span text:style-name="strong">def</text:span> <text:span text:style-name="syntax-highlight.function">expand_macro</text:span>(<text:span text:style-name="syntax-highlight.builtin.pseudo">self</text:span>, formatter, name, content, args):<text:line-break/><text:s text:c="2"/><text:s text:c="2"/><text:s text:c="2"/><text:s text:c="2"/>content <text:span text:style-name="strong">=</text:span> <text:span text:style-name="syntax-highlight.string">"any '''wiki''' markup you want, even containing other macros"</text:span><text:line-break/><text:s text:c="2"/><text:s text:c="2"/><text:s text:c="2"/><text:s text:c="2"/><text:span text:style-name="syntax-highlight.comment"># Convert Wiki markup to HTML</text:span><text:line-break/><text:s text:c="2"/><text:s text:c="2"/><text:s text:c="2"/><text:s text:c="2"/><text:span text:style-name="strong">return</text:span> format_to_html(<text:span text:style-name="syntax-highlight.builtin.pseudo">self</text:span><text:span text:style-name="strong">.</text:span>env, formatter<text:span text:style-name="strong">.</text:span>context, conten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