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m46552614893648">
      <style:text-properties fo:color="green" fo:font-size="12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ing HTML in Wiki Text
    </text:h>
      <text:p text:style-name="Text_20_body">
      Trac supports the display of HTML in any wiki context, by using the <text:span text:style-name="Teletype">#!html</text:span> <text:a xlink:type="simple" xlink:href="https://opengnsys.es/trac/wiki/WikiProcessors">WikiProcessor</text:a>.
    </text:p>
      <text:p text:style-name="Text_20_body">
      However, this HTML has to be <text:a xlink:type="simple" xlink:href="http://en.wikipedia.org/wiki/Well-formed_element">​well-formed</text:a>. In particular, you can't insert a start tag in an <text:span text:style-name="Teletype">#!html</text:span> block, resume normal wiki text and insert the corresponding end tag in a second <text:span text:style-name="Teletype">#!html</text:span> block.
    </text:p>
      <text:p text:style-name="Text_20_body">
      For creating styled <text:span text:style-name="Teletype">&lt;div&gt;</text:span>s, <text:span text:style-name="Teletype">&lt;span&gt;</text:span>s or even complex tables containing arbitrary Wiki text, there is a powerful alternative: <text:span text:style-name="Teletype">#!div</text:span>, <text:span text:style-name="Teletype">#!span</text:span> and <text:span text:style-name="Teletype">#!table</text:span>, <text:span text:style-name="Teletype">#!tr</text:span>, <text:span text:style-name="Teletype">#!td</text:span> and <text:span text:style-name="Teletype">#!th</text:span> blocks. Those Wiki processors are built-in and do not require additional packages to be installed.
    </text:p>
      <text:h text:style-name="Heading_20_2" text:outline-level="2">
      How to use <text:span text:style-name="Teletype">#!html</text:span>
    </text:h>
      <text:p text:style-name="Text_20_body">
      To inform the wiki engine that a block of text should be treated as HTML, use the <text:span text:style-name="emphasis">html</text:span> processor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html<text:line-break/>&lt;h1 style="text-align: right; color: blue"&gt;HTML Test&lt;/h1&gt;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
            HTML Test
          
        </text:p>
          </table:table-cell>
        </table:table-row>
      </table:table>
      <text:p text:style-name="Text_20_body">
      Note that Trac sanitizes your HTML code before displaying it. That means that potentially dangerous constructs, such as Javascript event handlers, will be removed from the output.
    </text:p>
      <text:p text:style-name="Text_20_body">
      The filtering is done by <text:a xlink:type="simple" xlink:href="http://genshi.edgewall.org/">​Genshi</text:a> and the output will be a well-formed fragment of HTML. This means that you cannot use two HTML blocks, one for opening a &lt;div&gt; and another for closing it, in order to wrap arbitrary wiki text.
    </text:p>
      <text:h text:style-name="Heading_20_2" text:outline-level="2">
      How to use <text:span text:style-name="Teletype">#!div</text:span> and <text:span text:style-name="Teletype">#!span</text:span>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/text:p>
            <text:p text:style-name="Preformatted_20_Text">{{{#!div class="important" <text:line-break/>**important** is a predefined class.<text:line-break/>}}}</text:p>
            <text:p text:style-name="Text_20_body"/>
            <text:p text:style-name="Table_20_Contents">
          
          
          
          
        </text:p>
            <text:p text:style-name="Table_20_Contents">
          
          </text:p>
            <text:p text:style-name="Preformatted_20_Text">{{{#!div style="border: 1pt dotted; margin: 1em"<text:line-break/>**wikipage** is another predefined class that will <text:line-break/>be used when no class is specified.<text:line-break/>}}}</text:p>
            <text:p text:style-name="Text_20_body"/>
            <text:p text:style-name="Table_20_Contents">
          
          
          
        </text:p>
            <text:p text:style-name="Table_20_Contents">
          
          
          </text:p>
            <text:p text:style-name="Preformatted_20_Text">{{{#!div class="compact" style="border: 1pt dotted; margin: 1em"<text:line-break/>**compact** is another predefined class reducing<text:line-break/>the padding within the `&lt;div&gt;` to a minimum.<text:line-break/>}}}</text:p>
            <text:p text:style-name="Text_20_body"/>
            <text:p text:style-name="Table_20_Contents">
          
          
        </text:p>
            <text:p text:style-name="Table_20_Contents">
          
          
          
          </text:p>
            <text:p text:style-name="Preformatted_20_Text">{{{#!div class="wikipage compact" style="border: 1pt dotted"<text:line-break/>Classes can be combined (here **wikipage** and **compact**)<text:line-break/>which results in this case in reduced //vertical// <text:line-break/>padding but there's still some horizontal space for coping<text:line-break/>with headings.<text:line-break/>}}}</text:p>
            <text:p text:style-name="Text_20_body"/>
            <text:p text:style-name="Table_20_Contents">
          
        </text:p>
            <text:p text:style-name="Table_20_Contents">
          
          
          
          
          </text:p>
            <text:p text:style-name="Preformatted_20_Text">{{{#!div class="" style="border: 1pt dotted; margin: 1em"<text:line-break/>Explicitly specifying no classes is //not// the same<text:line-break/>as specifying no class attribute, as this will remove<text:line-break/>the //wikipage// default class.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</text:p>
            <text:p text:style-name="Text_20_body">
              <text:span text:style-name="strong">important</text:span> is a predefined class.
            </text:p>
            <text:p text:style-name="Table_20_Contents">
          
            
              <text:span text:style-name="strong">wikipage</text:span> is another predefined class that will be used when no class is specified.
            
          
          
            
              <text:span text:style-name="strong">compact</text:span> is another predefined class reducing the padding within the <text:span text:style-name="Teletype">&lt;div&gt;</text:span> to a minimum.
            
          
          
            
              Classes can be combined (here <text:span text:style-name="strong">wikipage</text:span> and <text:span text:style-name="strong">compact</text:span>) which results in this case in reduced <text:span text:style-name="emphasis">vertical</text:span> padding but there's still some horizontal space for coping with headings.
            
          
          
            
              Explicitly specifying no classes is <text:span text:style-name="emphasis">not</text:span> the same as specifying no class attribute, as this will remove the <text:span text:style-name="emphasis">wikipage</text:span> default class.
            
          
        </text:p>
            <text:p text:style-name="Table_20_Contents">
          
            
              <text:span text:style-name="strong">important</text:span> is a predefined class.
            
          
          </text:p>
            <text:p text:style-name="Text_20_body">
              <text:span text:style-name="strong">wikipage</text:span> is another predefined class that will be used when no class is specified.
            </text:p>
            <text:p text:style-name="Table_20_Contents">
          
            
              <text:span text:style-name="strong">compact</text:span> is another predefined class reducing the padding within the <text:span text:style-name="Teletype">&lt;div&gt;</text:span> to a minimum.
            
          
          
            
              Classes can be combined (here <text:span text:style-name="strong">wikipage</text:span> and <text:span text:style-name="strong">compact</text:span>) which results in this case in reduced <text:span text:style-name="emphasis">vertical</text:span> padding but there's still some horizontal space for coping with headings.
            
          
          
            
              Explicitly specifying no classes is <text:span text:style-name="emphasis">not</text:span> the same as specifying no class attribute, as this will remove the <text:span text:style-name="emphasis">wikipage</text:span> default class.
            
          
        </text:p>
            <text:p text:style-name="Table_20_Contents">
          
            
              <text:span text:style-name="strong">important</text:span> is a predefined class.
            
          
          
            
              <text:span text:style-name="strong">wikipage</text:span> is another predefined class that will be used when no class is specified.
            
          
          </text:p>
            <text:p text:style-name="Text_20_body">
              <text:span text:style-name="strong">compact</text:span> is another predefined class reducing the padding within the <text:span text:style-name="Teletype">&lt;div&gt;</text:span> to a minimum.
            </text:p>
            <text:p text:style-name="Table_20_Contents">
          
            
              Classes can be combined (here <text:span text:style-name="strong">wikipage</text:span> and <text:span text:style-name="strong">compact</text:span>) which results in this case in reduced <text:span text:style-name="emphasis">vertical</text:span> padding but there's still some horizontal space for coping with headings.
            
          
          
            
              Explicitly specifying no classes is <text:span text:style-name="emphasis">not</text:span> the same as specifying no class attribute, as this will remove the <text:span text:style-name="emphasis">wikipage</text:span> default class.
            
          
        </text:p>
            <text:p text:style-name="Table_20_Contents">
          
            
              <text:span text:style-name="strong">important</text:span> is a predefined class.
            
          
          
            
              <text:span text:style-name="strong">wikipage</text:span> is another predefined class that will be used when no class is specified.
            
          
          
            
              <text:span text:style-name="strong">compact</text:span> is another predefined class reducing the padding within the <text:span text:style-name="Teletype">&lt;div&gt;</text:span> to a minimum.
            
          
          </text:p>
            <text:p text:style-name="Text_20_body">
              Classes can be combined (here <text:span text:style-name="strong">wikipage</text:span> and <text:span text:style-name="strong">compact</text:span>) which results in this case in reduced <text:span text:style-name="emphasis">vertical</text:span> padding but there's still some horizontal space for coping with headings.
            </text:p>
            <text:p text:style-name="Table_20_Contents">
          
            
              Explicitly specifying no classes is <text:span text:style-name="emphasis">not</text:span> the same as specifying no class attribute, as this will remove the <text:span text:style-name="emphasis">wikipage</text:span> default class.
            
          
        </text:p>
            <text:p text:style-name="Table_20_Contents">
          
            
              <text:span text:style-name="strong">important</text:span> is a predefined class.
            
          
          
            
              <text:span text:style-name="strong">wikipage</text:span> is another predefined class that will be used when no class is specified.
            
          
          
            
              <text:span text:style-name="strong">compact</text:span> is another predefined class reducing the padding within the <text:span text:style-name="Teletype">&lt;div&gt;</text:span> to a minimum.
            
          
          
            
              Classes can be combined (here <text:span text:style-name="strong">wikipage</text:span> and <text:span text:style-name="strong">compact</text:span>) which results in this case in reduced <text:span text:style-name="emphasis">vertical</text:span> padding but there's still some horizontal space for coping with headings.
            
          
          </text:p>
            <text:p text:style-name="Text_20_body">
              Explicitly specifying no classes is <text:span text:style-name="emphasis">not</text:span> the same as specifying no class attribute, as this will remove the <text:span text:style-name="emphasis">wikipage</text:span> default class.
            </text:p>
            <text:p text:style-name="Table_20_Contents">
        </text:p>
          </table:table-cell>
        </table:table-row>
      </table:table>
      <text:p text:style-name="Text_20_body">
      Note that the contents of a <text:span text:style-name="Teletype">#!div</text:span> block are contained in one or more paragraphs, which have a non-zero top and bottom margin. This leads to the top and bottom padding in the example above. To remove the top and bottom margin of the content, add the <text:span text:style-name="Teletype">compact</text:span> class to the <text:span text:style-name="Teletype">#!div</text:span>. Another predefined class besides <text:span text:style-name="Teletype">wikipage</text:span> and <text:span text:style-name="Teletype">compact</text:span> is <text:span text:style-name="Teletype">important</text:span>, which can be used to make a paragraph stand out. Extra CSS classes can be defined via <text:a xlink:type="simple" xlink:href="https://opengnsys.es/trac/wiki/TracInterfaceCustomization#SiteAppearance">site/style.css</text:a>.
    </text:p>
      <text:p text:style-name="Text_20_body">
      For spans, you should use the Macro call syntax:
    </text:p>
      <table:table table:style-name="table-default">
        <table:table-column table:number-columns-repeated="1"/>
        <table:table-header-rows>
          <table:table-row>
            <table:table-cell office:value-type="string" table:style-name="table-default.cell-H-C1">
              <text:p text:style-name="Table_20_Heading">
          Wiki Markup
        </text:p>
            </table:table-cell>
          </table:table-row>
        </table:table-header-rows>
        <table:table-row>
          <table:table-cell office:value-type="string" table:style-name="table-default.cell-C2">
            <text:p text:style-name="Table_20_Contents">
          </text:p>
            <text:p text:style-name="Preformatted_20_Text">Hello <text:line-break/>[[span(''WORLD'' (click [#anchor here]), style=color: green; font-size: 120%, id=anchor)]]!</text:p>
            <text:p text:style-name="Text_20_body"/>
            <text:p text:style-name="Table_20_Contents">
        </text:p>
          </table:table-cell>
        </table:table-row>
        <table:table-header-rows>
          <table:table-row>
            <table:table-cell office:value-type="string" table:style-name="table-default.cell-C2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C3">
            <text:p text:style-name="Table_20_Contents">
          </text:p>
            <text:p text:style-name="Quotations">
              Hello <text:span text:style-name="inline-style.idm46552614893648"><text:span text:style-name="emphasis">WORLD</text:span> (click <text:a xlink:type="simple" xlink:href="https://opengnsys.es/trac/wiki/WikiHtml#anchor">here</text:a>)</text:span>!
            </text:p>
            <text:p text:style-name="Table_20_Contents">
        </text:p>
          </table:table-cell>
        </table:table-row>
      </table:table>
      <text:h text:style-name="Heading_20_2" text:outline-level="2">
      How to use <text:span text:style-name="Teletype">#!td</text:span> and other table related processors
    </text:h>
      <text:p text:style-name="Text_20_body">
      The <text:span text:style-name="Teletype">#!td</text:span> or <text:span text:style-name="Teletype">#!th</text:span> processors should be used to create table data and table header cells, respectively. The other processors <text:span text:style-name="Teletype">#!table</text:span> and <text:span text:style-name="Teletype">#!tr</text:span> are not required for introducing a table structure, as <text:span text:style-name="Teletype">#!td</text:span> and <text:span text:style-name="Teletype">#!th</text:span> will do this automatically. The <text:span text:style-name="Teletype">|-</text:span> row separator can be used to start a new row when needed, but some may prefer to use a <text:span text:style-name="Teletype">#!tr</text:span> block for that, as this introduces a more formal grouping and offers the possibility to use an extra level of indentation. The main purpose of the <text:span text:style-name="Teletype">#!table</text:span> and <text:span text:style-name="Teletype">#!tr</text:span> is to give the possibility to specify HTML attributes, like <text:span text:style-name="emphasis">style</text:span> or <text:span text:style-name="emphasis">valign</text:span> to these elements.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/text:p>
            <text:p text:style-name="Preformatted_20_Text">Simple 2x2 table with rich content:<text:line-break/>{{{#!th align=left<text:line-break/> - Left<text:line-break/> - Header<text:line-break/>}}}<text:line-break/>{{{#!th align=left<text:line-break/> - Right<text:line-break/> - Header<text:line-break/>}}}<text:line-break/>|----------------------------------<text:line-break/>{{{#!td style="background: #ffd"<text:line-break/> - Left<text:line-break/> - Content<text:line-break/>}}}<text:line-break/>{{{#!td style="vertical-align: top"<text:line-break/>!RightContent<text:line-break/>}}}<text:line-break/>|----------------------------------<text:line-break/>|| ... and this can be mixed||\<text:line-break/>||with pipe-based cells ||<text:line-break/>{{{#!td colspan=2<text:line-break/>Pick the style the more appropriate<text:line-break/>to your content<text:line-break/><text:line-break/>See WikiFormatting#Tables for details<text:line-break/>on the pipe-based table syntax.<text:line-break/>}}}<text:line-break/><text:line-break/>If one needs to add some <text:line-break/>attributes to the table itself...<text:line-break/><text:line-break/>{{{#!table style="border:none;text-align:center;margin:auto"<text:line-break/><text:s text:c="2"/>{{{#!tr ====================================<text:line-break/><text:s text:c="2"/><text:s text:c="2"/>{{{#!th style="border: none"<text:line-break/><text:s text:c="2"/><text:s text:c="2"/>Left header<text:line-break/><text:s text:c="2"/><text:s text:c="2"/>}}}<text:line-break/><text:s text:c="2"/><text:s text:c="2"/>{{{#!th style="border: none"<text:line-break/><text:s text:c="2"/><text:s text:c="2"/>Right header<text:line-break/><text:s text:c="2"/><text:s text:c="2"/>}}}<text:line-break/><text:s text:c="2"/>}}}<text:line-break/><text:s text:c="2"/>{{{#!tr ==== style="border: 1px dotted grey"<text:line-break/><text:s text:c="2"/><text:s text:c="2"/>{{{#!td style="border: none"<text:line-break/><text:s text:c="2"/><text:s text:c="2"/>1.1<text:line-break/><text:s text:c="2"/><text:s text:c="2"/>}}}<text:line-break/><text:s text:c="2"/><text:s text:c="2"/>{{{#!td style="border: none"<text:line-break/><text:s text:c="2"/><text:s text:c="2"/>1.2<text:line-break/><text:s text:c="2"/><text:s text:c="2"/>}}}<text:line-break/><text:s text:c="2"/>}}}<text:line-break/><text:s text:c="2"/>{{{#!tr ====================================<text:line-break/><text:s text:c="2"/><text:s text:c="2"/>{{{#!td style="border: none"<text:line-break/><text:s text:c="2"/><text:s text:c="2"/>2.1<text:line-break/><text:s text:c="2"/><text:s text:c="2"/>}}}<text:line-break/><text:s text:c="2"/><text:s text:c="2"/>{{{#!td<text:line-break/><text:s text:c="2"/><text:s text:c="2"/>2.2<text:line-break/><text:s text:c="2"/><text:s text:c="2"/>}}}<text:line-break/><text:s text:c="2"/>}}}<text:line-break/>}}}<text:line-break/><text:line-break/></text:p>
            <text:p text:style-name="Text_20_body"/>
            <text:p text:style-name="Table_20_Contents">
        </text:p>
          </table:table-cell>
          <table:table-cell office:value-type="string" table:style-name="table-default.cell-C2">
            <text:p text:style-name="Text_20_body">
            Simple 2x2 table with rich content:
          </text:p>
            <table:table table:style-name="table-default">
              <table:table-column table:number-columns-repeated="2"/>
              <table:table-header-rows>
                <table:table-row>
                  <table:table-cell office:value-type="string" table:style-name="table-default.cell-H-A1">
                    <text:p text:style-name="Table_20_Heading">
                </text:p>
                    <text:list text:style-name="List_20_1">
                      <text:list-item>
                        <text:p text:style-name="list-item-bullet">Left
                  </text:p>
                      </text:list-item>
                      <text:list-item>
                        <text:p text:style-name="list-item-bullet">Header
                  </text:p>
                      </text:list-item>
                    </text:list>
                    <text:p text:style-name="Table_20_Heading">
              </text:p>
                  </table:table-cell>
                  <table:table-cell office:value-type="string" table:style-name="table-default.cell-H-C1">
                    <text:p text:style-name="Table_20_Heading">
                </text:p>
                    <text:list text:style-name="List_20_1">
                      <text:list-item>
                        <text:p text:style-name="list-item-bullet">Right
                  </text:p>
                      </text:list-item>
                      <text:list-item>
                        <text:p text:style-name="list-item-bullet">Header
                  </text:p>
                      </text:list-item>
                    </text:list>
                    <text:p text:style-name="Table_20_Heading">
              </text:p>
                  </table:table-cell>
                </table:table-row>
              </table:table-header-rows>
              <table:table-row>
                <table:table-cell office:value-type="string" table:style-name="table-default.cell-A2">
                  <text:p text:style-name="Table_20_Contents">
                </text:p>
                  <text:list text:style-name="List_20_1">
                    <text:list-item>
                      <text:p text:style-name="list-item-bullet">Left
                  </text:p>
                    </text:list-item>
                    <text:list-item>
                      <text:p text:style-name="list-item-bullet">Content
                  </text:p>
                    </text:list-item>
                  </text:list>
                  <text:p text:style-name="Table_20_Contents">
              </text:p>
                </table:table-cell>
                <table:table-cell office:value-type="string" table:style-name="table-default.cell-C2">
                  <text:p text:style-name="Table_20_Contents">
                
                  RightContent
                
              </text:p>
                </table:table-cell>
              </table:table-row>
              <table:table-row>
                <table:table-cell office:value-type="string" table:style-name="table-default.cell-A2">
                  <text:p text:style-name="right">
                ... and this can be mixed
              </text:p>
                </table:table-cell>
                <table:table-cell office:value-type="string" table:style-name="table-default.cell-C2">
                  <text:p text:style-name="left">
                with pipe-based cells
              </text:p>
                </table:table-cell>
              </table:table-row>
              <table:table-row>
                <table:table-cell office:value-type="string" table:style-name="table-default.cell-C3" table:number-columns-spanned="2">
                  <text:p text:style-name="Table_20_Contents">
                
                  Pick the style the more appropriate to your content
                
                
                  See <text:a xlink:type="simple" xlink:href="https://opengnsys.es/trac/wiki/WikiFormatting#Tables">WikiFormatting#Tables</text:a> for details on the pipe-based table syntax.
                
              </text:p>
                </table:table-cell>
                <table:covered-table-cell/>
              </table:table-row>
            </table:table>
            <text:p text:style-name="Text_20_body">
            If one needs to add some attributes to the table itself...
          </text:p>
            <table:table table:style-name="table-default">
              <table:table-column table:number-columns-repeated="2"/>
              <table:table-header-rows>
                <table:table-row>
                  <table:table-cell office:value-type="string" table:style-name="table-default.cell-H-A1">
                    <text:p text:style-name="Table_20_Heading">
                
                  Left header
                
              </text:p>
                  </table:table-cell>
                  <table:table-cell office:value-type="string" table:style-name="table-default.cell-H-C1">
                    <text:p text:style-name="Table_20_Heading">
                
                  Right header
                
              </text:p>
                  </table:table-cell>
                </table:table-row>
              </table:table-header-rows>
              <table:table-row>
                <table:table-cell office:value-type="string" table:style-name="table-default.cell-A2">
                  <text:p text:style-name="Table_20_Contents">
                
                  1.1
                
              </text:p>
                </table:table-cell>
                <table:table-cell office:value-type="string" table:style-name="table-default.cell-C2">
                  <text:p text:style-name="Table_20_Contents">
                
                  1.2
                
              </text:p>
                </table:table-cell>
              </table:table-row>
              <table:table-row>
                <table:table-cell office:value-type="string" table:style-name="table-default.cell-A3">
                  <text:p text:style-name="Table_20_Contents">
                
                  2.1
                
              </text:p>
                </table:table-cell>
                <table:table-cell office:value-type="string" table:style-name="table-default.cell-C3">
                  <text:p text:style-name="Table_20_Contents">
                
                  2.2
                
              </text:p>
                </table:table-cell>
              </table:table-row>
            </table:table>
          </table:table-cell>
        </table:table-row>
      </table:table>
      <text:p text:style-name="Text_20_body">
      Note that by default tables are assigned the "wiki" CSS class, which gives a distinctive look to the header cells and a default border to the table and cells, as can be seen for the tables on this page. By removing this class (<text:span text:style-name="Teletype">#!table class=""</text:span>), one regains complete control on the table presentation. In particular, neither the table nor the rows nor the cells will have a border, so this is a more effective way to get such an effect rather than having to specify a <text:span text:style-name="Teletype">style="border: no"</text:span> parameter everywhere.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/text:p>
            <text:p text:style-name="Preformatted_20_Text">{{{#!table class=""<text:line-break/>||<text:s text:c="2"/>0||<text:s text:c="2"/>1||<text:s text:c="2"/>2||<text:line-break/>|| 10|| 20|| 30||<text:line-break/>|| 11|| 22|| 33||<text:line-break/>||||||=<text:s text:c="2"/>numbers<text:s text:c="2"/>=||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able:table table:style-name="table-default">
              <table:table-column table:number-columns-repeated="3"/>
              <table:table-row>
                <table:table-cell office:value-type="string" table:style-name="table-default.cell-A1">
                  <text:p text:style-name="right">
                0
              </text:p>
                </table:table-cell>
                <table:table-cell office:value-type="string" table:style-name="table-default.cell-B1">
                  <text:p text:style-name="right">
                1
              </text:p>
                </table:table-cell>
                <table:table-cell office:value-type="string" table:style-name="table-default.cell-C1">
                  <text:p text:style-name="right">
                2
              </text:p>
                </table:table-cell>
              </table:table-row>
              <table:table-row>
                <table:table-cell office:value-type="string" table:style-name="table-default.cell-A2">
                  <text:p text:style-name="right">
                10
              </text:p>
                </table:table-cell>
                <table:table-cell office:value-type="string" table:style-name="table-default.cell-B2">
                  <text:p text:style-name="right">
                20
              </text:p>
                </table:table-cell>
                <table:table-cell office:value-type="string" table:style-name="table-default.cell-C2">
                  <text:p text:style-name="right">
                30
              </text:p>
                </table:table-cell>
              </table:table-row>
              <table:table-row>
                <table:table-cell office:value-type="string" table:style-name="table-default.cell-A2">
                  <text:p text:style-name="right">
                11
              </text:p>
                </table:table-cell>
                <table:table-cell office:value-type="string" table:style-name="table-default.cell-B2">
                  <text:p text:style-name="right">
                22
              </text:p>
                </table:table-cell>
                <table:table-cell office:value-type="string" table:style-name="table-default.cell-C2">
                  <text:p text:style-name="right">
                33
              </text:p>
                </table:table-cell>
              </table:table-row>
              <table:table-header-rows>
                <table:table-row>
                  <table:table-cell office:value-type="string" table:style-name="table-default.cell-C3" table:number-columns-spanned="3">
                    <text:p text:style-name="center">
                numbers
              </text:p>
                  </table:table-cell>
                  <table:covered-table-cell/>
                  <table:covered-table-cell/>
                </table:table-row>
              </table:table-header-rows>
            </table:table>
          </table:table-cell>
        </table:table-row>
      </table:table>
      <text:p text:style-name="Text_20_body">
      Other classes can be specified as alternatives (remember that you can define your own in <text:a xlink:type="simple" xlink:href="https://opengnsys.es/trac/wiki/TracInterfaceCustomization#SiteAppearance">site/style.css</text:a>).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/text:p>
            <text:p text:style-name="Preformatted_20_Text">{{{#!table class="listing"<text:line-break/>||<text:s text:c="2"/>0||<text:s text:c="2"/>1||<text:s text:c="2"/>2||<text:line-break/>|| 10|| 20|| 30||<text:line-break/>|| 11|| 22|| 33||<text:line-break/>||||||=<text:s text:c="2"/>numbers<text:s text:c="2"/>=||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able:table table:style-name="table-default">
              <table:table-column table:number-columns-repeated="3"/>
              <table:table-row>
                <table:table-cell office:value-type="string" table:style-name="table-default.cell-A1">
                  <text:p text:style-name="right">
                0
              </text:p>
                </table:table-cell>
                <table:table-cell office:value-type="string" table:style-name="table-default.cell-B1">
                  <text:p text:style-name="right">
                1
              </text:p>
                </table:table-cell>
                <table:table-cell office:value-type="string" table:style-name="table-default.cell-C1">
                  <text:p text:style-name="right">
                2
              </text:p>
                </table:table-cell>
              </table:table-row>
              <table:table-row>
                <table:table-cell office:value-type="string" table:style-name="table-default.cell-A2">
                  <text:p text:style-name="right">
                10
              </text:p>
                </table:table-cell>
                <table:table-cell office:value-type="string" table:style-name="table-default.cell-B2">
                  <text:p text:style-name="right">
                20
              </text:p>
                </table:table-cell>
                <table:table-cell office:value-type="string" table:style-name="table-default.cell-C2">
                  <text:p text:style-name="right">
                30
              </text:p>
                </table:table-cell>
              </table:table-row>
              <table:table-row>
                <table:table-cell office:value-type="string" table:style-name="table-default.cell-A2">
                  <text:p text:style-name="right">
                11
              </text:p>
                </table:table-cell>
                <table:table-cell office:value-type="string" table:style-name="table-default.cell-B2">
                  <text:p text:style-name="right">
                22
              </text:p>
                </table:table-cell>
                <table:table-cell office:value-type="string" table:style-name="table-default.cell-C2">
                  <text:p text:style-name="right">
                33
              </text:p>
                </table:table-cell>
              </table:table-row>
              <table:table-header-rows>
                <table:table-row>
                  <table:table-cell office:value-type="string" table:style-name="table-default.cell-C3" table:number-columns-spanned="3">
                    <text:p text:style-name="center">
                numbers
              </text:p>
                  </table:table-cell>
                  <table:covered-table-cell/>
                  <table:covered-table-cell/>
                </table:table-row>
              </table:table-header-rows>
            </table:table>
          </table:table-cell>
        </table:table-row>
      </table:table>
      <text:h text:style-name="Heading_20_2" text:outline-level="2">
      HTML comments
    </text:h>
      <text:p text:style-name="Text_20_body">
      HTML comments are stripped from the output of the <text:span text:style-name="Teletype">html</text:span> processor. To add an HTML comment to a wiki page, use the <text:span text:style-name="Teletype">htmlcomment</text:span> processor, available since Trac 0.12:
    </text:p>
      <table:table table:style-name="table-default">
        <table:table-column table:number-columns-repeated="1"/>
        <table:table-header-rows>
          <table:table-row>
            <table:table-cell office:value-type="string" table:style-name="table-default.cell-H-C1">
              <text:p text:style-name="Table_20_Heading">
          Wiki Markup
        </text:p>
            </table:table-cell>
          </table:table-row>
        </table:table-header-rows>
        <table:table-row>
          <table:table-cell office:value-type="string" table:style-name="table-default.cell-C2">
            <text:p text:style-name="Table_20_Contents">
          </text:p>
            <text:p text:style-name="Preformatted_20_Text">{{{#!htmlcomment<text:line-break/>This block is translated to an HTML comment.<text:line-break/>It can contain &lt;tags&gt; and &amp;entities; that will not be escaped in the output.<text:line-break/>}}}</text:p>
            <text:p text:style-name="Text_20_body"/>
            <text:p text:style-name="Table_20_Contents">
        </text:p>
          </table:table-cell>
        </table:table-row>
        <table:table-header-rows>
          <table:table-row>
            <table:table-cell office:value-type="string" table:style-name="table-default.cell-C2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C3">
            <text:p text:style-name="Table_20_Contents">
          </text:p>
            <text:p text:style-name="Preformatted_20_Text">&lt;!--<text:line-break/>This block is translated to an HTML comment.<text:line-break/>It can contain &lt;tags&gt; and &amp;entities; that will not be escaped in the output.<text:line-break/>--&gt;</text:p>
            <text:p text:style-name="Text_20_body"/>
            <text:p text:style-name="Table_20_Contents">
        </text:p>
          </table:table-cell>
        </table:table-row>
      </table:table>
      <text:p text:style-name="Text_20_body">
      The character sequence <text:span text:style-name="Teletype">--</text:span> is not allowed in HTML comments, and will generate a rendering error.
    </text:p>
      <text:h text:style-name="Heading_20_2" text:outline-level="2">
      More Information
    </text:h>
      <text:list text:style-name="List_20_1">
        <text:list-item>
          <text:p text:style-name="list-item-bullet">
        <text:a xlink:type="simple" xlink:href="http://www.w3.org/">​http://www.w3.org/</text:a> -- World Wide Web Consortium
      </text:p>
        </text:list-item>
        <text:list-item>
          <text:p text:style-name="list-item-bullet">
        <text:a xlink:type="simple" xlink:href="http://www.w3.org/MarkUp/">​http://www.w3.org/MarkUp/</text:a> -- HTML Markup Home Page
      </text:p>
        </text:list-item>
      </text:list>
      <text:p text:style-name="Horizontal_20_Line"/>
      <text:p text:style-name="Text_20_body">
      See also: <text:a xlink:type="simple" xlink:href="https://opengnsys.es/trac/wiki/WikiFormatting">WikiFormatting</text:a>, <text:a xlink:type="simple" xlink:href="https://opengnsys.es/trac/wiki/WikiProcessors">WikiProcessors</text:a>, <text:a xlink:type="simple" xlink:href="https://opengnsys.es/trac/wiki/WikiRestructuredText">WikiRestructuredTe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