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class" style:family="text">
      <style:text-properties fo:color="#445588" fo:font-weight="bold"/>
    </style:style>
    <style:style style:name="syntax-highlight.builtin.pseudo" style:family="text">
      <style:text-properties fo:color="#999999"/>
    </style:style>
    <style:style style:name="syntax-highlight.string" style:family="text">
      <style:text-properties fo:color="#bb8844"/>
    </style:style>
    <style:style style:family="text" style:name="inline-style.idm46000391740432">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ext:a xlink:type="simple" xlink:href="https://opengnsys.es/trac/wiki/WikiFormatting">WikiFormatting</text:a>
    </text:h>
      <text:p text:style-name="Text_20_body">
      Wiki markup is a core feature in Trac, tightly integrating all the other parts of Trac into a flexible and unified whole.
    </text:p>
      <text:p text:style-name="Text_20_body">
      Trac has a powerful wiki rendering engine that implements a subset of the commands from other popular Wikis, such as <text:a xlink:type="simple" xlink:href="http://moinmo.in/">​MoinMoin</text:a> and <text:a xlink:type="simple" xlink:href="http://trac.edgewall.org/intertrac/WikiCreole">​WikiCreole</text:a>.
    </text:p>
      <text:p text:style-name="Text_20_body">
      The sections below provide an overview for the most common syntax, each link in the <text:span text:style-name="emphasis">Category</text:span> column leads you to the more detailed explanation later in this page.
    </text:p>
      <text:p text:style-name="Text_20_body">
      The following wiki pages present the advanced features of the Trac wiki markup in more depth:
    </text:p>
      <text:list text:style-name="List_20_1">
        <text:list-item>
          <text:p text:style-name="list-item-bullet">
        <text:a xlink:type="simple" xlink:href="https://opengnsys.es/trac/wiki/TracLinks">TracLinks</text:a> covers all the possible ways to refer to any Trac resource or parts thereof.
      </text:p>
        </text:list-item>
        <text:list-item>
          <text:p text:style-name="list-item-bullet">
        <text:a xlink:type="simple" xlink:href="https://opengnsys.es/trac/wiki/WikiPageNames">WikiPageNames</text:a> covers the various names a wiki page can take, whether in <text:a xlink:type="simple" xlink:href="https://opengnsys.es/trac/wiki/CamelCase">CamelCase</text:a> or not.
      </text:p>
        </text:list-item>
        <text:list-item>
          <text:p text:style-name="list-item-bullet">
        <text:a xlink:type="simple" xlink:href="https://opengnsys.es/trac/wiki/WikiMacros">WikiMacros</text:a> lists the macros available for generating dynamic content.
      </text:p>
        </text:list-item>
        <text:list-item>
          <text:p text:style-name="list-item-bullet">
        <text:a xlink:type="simple" xlink:href="https://opengnsys.es/trac/wiki/WikiProcessors">WikiProcessors</text:a> and <text:a xlink:type="simple" xlink:href="https://opengnsys.es/trac/wiki/WikiHtml">WikiHtml</text:a> details how parts of the wiki text can be processed in special ways.
      </text:p>
        </text:list-item>
        <text:list-item>
          <text:p text:style-name="list-item-bullet">
        <text:a xlink:type="simple" xlink:href="http://trac.edgewall.org/intertrac/wiki%3ATracDev/Proposals/AdvancedWikiOperations">​AdvancedWikiOperations</text:a> provides some operations in uncommon or administrative scenarios.
      </text:p>
        </text:list-item>
      </text:list>
      <text:h text:style-name="Heading_20_2" text:outline-level="2">
      Common wiki markup
    </text:h>
      <table:table table:style-name="table-default">
        <table:table-column table:number-columns-repeated="3"/>
        <table:table-header-rows>
          <table:table-row>
            <table:table-cell office:value-type="string" table:style-name="table-default.cell-H-A1">
              <text:p text:style-name="Table_20_Heading">
          <text:span text:style-name="strong">Category</text:span>
        </text:p>
            </table:table-cell>
            <table:table-cell office:value-type="string" table:style-name="table-default.cell-H-B1">
              <text:p text:style-name="Table_20_Heading">
          <text:span text:style-name="strong">Wiki Markup</text:span>
        </text:p>
            </table:table-cell>
            <table:table-cell office:value-type="string" table:style-name="table-default.cell-H-C1">
              <text:p text:style-name="Table_20_Heading">
          <text:span text:style-name="strong">Display</text:span>
        </text:p>
            </table:table-cell>
          </table:table-row>
        </table:table-header-rows>
        <table:table-header-rows>
          <table:table-row>
            <table:table-cell office:value-type="string" table:style-name="table-default.cell-A2" table:number-rows-spanned="3">
              <text:p text:style-name="Table_20_Heading">
          
            <text:a xlink:type="simple" xlink:href="https://opengnsys.es/trac/wiki/WikiFormatting#FontStyles">Font Styles</text:a>
          
        </text:p>
            </table:table-cell>
            <table:table-cell office:value-type="string" table:style-name="table-default.cell-B2">
              <text:p text:style-name="Table_20_Contents">
          <text:span text:style-name="Teletype">'''bold'''</text:span>, <text:span text:style-name="Teletype">''italic''</text:span>, <text:span text:style-name="Teletype">'''''Wikipedia style'''''</text:span>
        </text:p>
            </table:table-cell>
            <table:table-cell office:value-type="string" table:style-name="table-default.cell-C2">
              <text:p text:style-name="Table_20_Contents">
          <text:span text:style-name="strong">bold</text:span>, <text:span text:style-name="emphasis">italic</text:span>, <text:span text:style-name="strong"><text:span text:style-name="emphasis">Wikipedia style</text:span></text:span>
        </text:p>
            </table:table-cell>
          </table:table-row>
        </table:table-header-rows>
        <table:table-row>
          <table:covered-table-cell/>
          <table:table-cell office:value-type="string" table:style-name="table-default.cell-A2">
            <text:p text:style-name="Table_20_Contents">
          <text:span text:style-name="Teletype">**bold**</text:span>, <text:span text:style-name="Teletype">//italic//</text:span>, <text:span text:style-name="Teletype">**//!WikiCreole style//**</text:span>
        </text:p>
          </table:table-cell>
          <table:table-cell office:value-type="string" table:style-name="table-default.cell-C2">
            <text:p text:style-name="Table_20_Contents">
          <text:span text:style-name="strong">bold</text:span>, <text:span text:style-name="emphasis">italic</text:span>, <text:span text:style-name="strong"><text:span text:style-name="emphasis">WikiCreole style</text:span></text:span>
        </text:p>
          </table:table-cell>
        </table:table-row>
        <table:table-row>
          <table:covered-table-cell/>
          <table:table-cell office:value-type="string" table:style-name="table-default.cell-A2">
            <text:p text:style-name="Table_20_Contents">
          <text:span text:style-name="Teletype">`monospaced (''other markup ignored'')`</text:span>
        </text:p>
          </table:table-cell>
          <table:table-cell office:value-type="string" table:style-name="table-default.cell-C2">
            <text:p text:style-name="Table_20_Contents">
          <text:span text:style-name="Teletype">monospaced (''other markup ignored'')</text:span>
        </text:p>
          </table:table-cell>
        </table:table-row>
        <table:table-header-rows>
          <table:table-row>
            <table:covered-table-cell/>
            <table:table-cell office:value-type="string" table:style-name="table-default.cell-A2">
              <text:p text:style-name="Table_20_Heading">
          <text:a xlink:type="simple" xlink:href="https://opengnsys.es/trac/wiki/WikiFormatting#Headings">Headings</text:a>
        </text:p>
            </table:table-cell>
            <table:table-cell office:value-type="string" table:style-name="table-default.cell-B2">
              <text:p text:style-name="Table_20_Contents">
          </text:p>
              <text:p text:style-name="Preformatted_20_Text">== Level 2<text:line-break/>=== Level 3 ^([#hn note])^</text:p>
              <text:p text:style-name="Text_20_body"/>
              <text:p text:style-name="Table_20_Contents">
        </text:p>
            </table:table-cell>
            <table:table-cell office:value-type="string" table:style-name="table-default.cell-C2">
              <text:p text:style-name="Table_20_Contents">
          
            Level 2
          
          
            Level 3 <text:span text:style-name="sup">(<text:a xlink:type="simple" xlink:href="https://opengnsys.es/trac/wiki/WikiFormatting#hn">note</text:a>)</text:span>
          
        </text:p>
            </table:table-cell>
          </table:table-row>
        </table:table-header-rows>
        <table:table-header-rows>
          <table:table-row>
            <table:covered-table-cell/>
            <table:table-cell office:value-type="string" table:style-name="table-default.cell-A2">
              <text:p text:style-name="Table_20_Heading">
          <text:a xlink:type="simple" xlink:href="https://opengnsys.es/trac/wiki/WikiFormatting#Paragraphs">Paragraphs</text:a>
        </text:p>
            </table:table-cell>
            <table:table-cell office:value-type="string" table:style-name="table-default.cell-B2">
              <text:p text:style-name="Table_20_Contents">
          </text:p>
              <text:p text:style-name="Preformatted_20_Text">First paragraph<text:line-break/>on multiple lines.<text:line-break/><text:line-break/>Second paragraph.</text:p>
              <text:p text:style-name="Text_20_body"/>
              <text:p text:style-name="Table_20_Contents">
        </text:p>
            </table:table-cell>
            <table:table-cell office:value-type="string" table:style-name="table-default.cell-C2">
              <text:p text:style-name="Table_20_Contents">
          
            First paragraph on multiple lines.
          
          
            Second paragraph.
          
        </text:p>
            </table:table-cell>
          </table:table-row>
        </table:table-header-rows>
        <table:table-header-rows>
          <table:table-row>
            <table:covered-table-cell/>
            <table:table-cell office:value-type="string" table:style-name="table-default.cell-A2">
              <text:p text:style-name="Table_20_Heading">
          <text:a xlink:type="simple" xlink:href="https://opengnsys.es/trac/wiki/WikiFormatting#Lists">Lists</text:a>
        </text:p>
            </table:table-cell>
            <table:table-cell office:value-type="string" table:style-name="table-default.cell-B2">
              <text:p text:style-name="Table_20_Contents">
          </text:p>
              <text:p text:style-name="Preformatted_20_Text">* bullet list<text:line-break/><text:s text:c="2"/>on multiple lines<text:line-break/><text:s text:c="2"/>1. nested list<text:line-break/><text:s text:c="2"/><text:s text:c="2"/>a. different numbering <text:line-break/><text:s text:c="2"/><text:s text:c="2"/><text:s text:c="2"/> styles</text:p>
              <text:p text:style-name="Text_20_body"/>
              <text:p text:style-name="Table_20_Contents">
        </text:p>
            </table:table-cell>
            <table:table-cell office:value-type="string" table:style-name="table-default.cell-C2">
              <text:p text:style-name="Table_20_Contents">
          </text:p>
              <text:list text:style-name="List_20_1">
                <text:list-item>
                  <text:p text:style-name="list-item-bullet">bullet list on multiple lines
              
            </text:p>
                  <text:list text:style-name="Numbering_20_1">
                    <text:list-item>
                      <text:p text:style-name="list-item-number">nested list
                  
                </text:p>
                      <text:list text:style-name="Numbering_20_1">
                        <text:list-item>
                          <text:p text:style-name="list-item-number">different numbering styles
                    </text:p>
                        </text:list-item>
                      </text:list>
                    </text:list-item>
                  </text:list>
                </text:list-item>
              </text:list>
              <text:p text:style-name="Table_20_Contents">
        </text:p>
            </table:table-cell>
          </table:table-row>
        </table:table-header-rows>
        <table:table-header-rows>
          <table:table-row>
            <table:covered-table-cell/>
            <table:table-cell office:value-type="string" table:style-name="table-default.cell-A2">
              <text:p text:style-name="Table_20_Heading">
          
            <text:a xlink:type="simple" xlink:href="https://opengnsys.es/trac/wiki/WikiFormatting#DefinitionLists">Definition Lists</text:a>
          
        </text:p>
            </table:table-cell>
            <table:table-cell office:value-type="string" table:style-name="table-default.cell-B2">
              <text:p text:style-name="Table_20_Contents">
          </text:p>
              <text:p text:style-name="Preformatted_20_Text"> term:: definition on<text:line-break/><text:s text:c="2"/><text:s text:c="2"/><text:s text:c="2"/><text:s text:c="2"/>multiple lines</text:p>
              <text:p text:style-name="Text_20_body"/>
              <text:p text:style-name="Table_20_Contents">
        </text:p>
            </table:table-cell>
            <table:table-cell office:value-type="string" table:style-name="table-default.cell-C2">
              <text:p text:style-name="Table_20_Contents">
          </text:p>
              <text:p text:style-name="Definition_20_Term">
              term
            </text:p>
              <text:p text:style-name="Definition_20_Description">
              definition on multiple lines
            </text:p>
              <text:p text:style-name="Table_20_Contents">
        </text:p>
            </table:table-cell>
          </table:table-row>
        </table:table-header-rows>
        <table:table-header-rows>
          <table:table-row>
            <table:covered-table-cell/>
            <table:table-cell office:value-type="string" table:style-name="table-default.cell-A2">
              <text:p text:style-name="Table_20_Heading">
          <text:a xlink:type="simple" xlink:href="https://opengnsys.es/trac/wiki/WikiFormatting#PreformattedText">Preformatted Text</text:a>
        </text:p>
            </table:table-cell>
            <table:table-cell office:value-type="string" table:style-name="table-default.cell-B2">
              <text:p text:style-name="Table_20_Contents">
          </text:p>
              <text:p text:style-name="Preformatted_20_Text">{{{<text:line-break/>multiple lines, ''no wiki'',<text:line-break/><text:s text:c="2"/><text:s text:c="2"/><text:s text:c="2"/>white space respected<text:line-break/>}}}</text:p>
              <text:p text:style-name="Text_20_body"/>
              <text:p text:style-name="Table_20_Contents">
        </text:p>
            </table:table-cell>
            <table:table-cell office:value-type="string" table:style-name="table-default.cell-C2">
              <text:p text:style-name="Table_20_Contents">
          </text:p>
              <text:p text:style-name="Preformatted_20_Text">multiple lines, ''no wiki'',<text:line-break/><text:s text:c="2"/><text:s text:c="2"/><text:s text:c="2"/>white space respected</text:p>
              <text:p text:style-name="Text_20_body"/>
              <text:p text:style-name="Table_20_Contents">
        </text:p>
            </table:table-cell>
          </table:table-row>
        </table:table-header-rows>
        <table:table-header-rows>
          <table:table-row>
            <table:covered-table-cell/>
            <table:table-cell office:value-type="string" table:style-name="table-default.cell-A2">
              <text:p text:style-name="Table_20_Heading">
          <text:a xlink:type="simple" xlink:href="https://opengnsys.es/trac/wiki/WikiFormatting#Blockquotes">Blockquotes</text:a>
        </text:p>
            </table:table-cell>
            <table:table-cell office:value-type="string" table:style-name="table-default.cell-B2">
              <text:p text:style-name="Table_20_Contents">
          </text:p>
              <text:p text:style-name="Preformatted_20_Text"><text:s text:c="2"/>if there's some leading<text:line-break/><text:s text:c="2"/>space the text is quoted</text:p>
              <text:p text:style-name="Text_20_body"/>
              <text:p text:style-name="Table_20_Contents">
        </text:p>
            </table:table-cell>
            <table:table-cell office:value-type="string" table:style-name="table-default.cell-C2">
              <text:p text:style-name="Table_20_Contents">
          </text:p>
              <text:p text:style-name="Quotations">
              if there's some leading space the text is quoted
            </text:p>
              <text:p text:style-name="Table_20_Contents">
        </text:p>
            </table:table-cell>
          </table:table-row>
        </table:table-header-rows>
        <table:table-header-rows>
          <table:table-row>
            <table:covered-table-cell/>
            <table:table-cell office:value-type="string" table:style-name="table-default.cell-A2">
              <text:p text:style-name="Table_20_Heading">
          <text:a xlink:type="simple" xlink:href="https://opengnsys.es/trac/wiki/WikiFormatting#DiscussionCitations">Discussion Citations</text:a>
        </text:p>
            </table:table-cell>
            <table:table-cell office:value-type="string" table:style-name="table-default.cell-B2">
              <text:p text:style-name="Table_20_Contents">
          </text:p>
              <text:p text:style-name="Preformatted_20_Text">&gt;&gt; ... (I said)<text:line-break/>&gt; (he replied)</text:p>
              <text:p text:style-name="Text_20_body"/>
              <text:p text:style-name="Table_20_Contents">
        </text:p>
            </table:table-cell>
            <table:table-cell office:value-type="string" table:style-name="table-default.cell-C2">
              <text:p text:style-name="Table_20_Contents">
          </text:p>
              <text:p text:style-name="Quotations">
                ... (I said)
              </text:p>
              <text:p text:style-name="Quotations">
              (he replied)
            </text:p>
              <text:p text:style-name="Table_20_Contents">
        </text:p>
            </table:table-cell>
          </table:table-row>
        </table:table-header-rows>
        <table:table-header-rows>
          <table:table-row>
            <table:covered-table-cell/>
            <table:table-cell office:value-type="string" table:style-name="table-default.cell-A2">
              <text:p text:style-name="Table_20_Heading">
          <text:a xlink:type="simple" xlink:href="https://opengnsys.es/trac/wiki/WikiFormatting#Tables">Tables</text:a>
        </text:p>
            </table:table-cell>
            <table:table-cell office:value-type="string" table:style-name="table-default.cell-B2">
              <text:p text:style-name="Table_20_Contents">
          </text:p>
              <text:p text:style-name="Preformatted_20_Text">||= Table Header =|| Cell ||<text:line-break/>||||<text:s text:c="2"/>(details below)<text:s text:c="2"/>||</text:p>
              <text:p text:style-name="Text_20_body"/>
              <text:p text:style-name="Table_20_Contents">
        </text:p>
            </table:table-cell>
            <table:table-cell office:value-type="string" table:style-name="table-default.cell-C2">
              <table:table table:style-name="table-default">
                <table:table-column table:number-columns-repeated="2"/>
                <table:table-header-rows>
                  <table:table-row>
                    <table:table-cell office:value-type="string" table:style-name="table-default.cell-H-A1">
                      <text:p text:style-name="Table_20_Heading">
                Table Header
              </text:p>
                    </table:table-cell>
                    <table:table-cell office:value-type="string" table:style-name="table-default.cell-C1">
                      <text:p text:style-name="Table_20_Contents">
                Cell
              </text:p>
                    </table:table-cell>
                  </table:table-row>
                </table:table-header-rows>
                <table:table-row>
                  <table:table-cell office:value-type="string" table:style-name="table-default.cell-C3" table:number-columns-spanned="2">
                    <text:p text:style-name="center">
                (details below)
              </text:p>
                  </table:table-cell>
                  <table:covered-table-cell/>
                </table:table-row>
              </table:table>
            </table:table-cell>
          </table:table-row>
        </table:table-header-rows>
        <table:table-header-rows>
          <table:table-row>
            <table:covered-table-cell/>
            <table:table-cell office:value-type="string" table:style-name="table-default.cell-A2" table:number-rows-spanned="2">
              <text:p text:style-name="Table_20_Heading">
          
            <text:a xlink:type="simple" xlink:href="https://opengnsys.es/trac/wiki/WikiFormatting#Links">Links</text:a>
          
        </text:p>
            </table:table-cell>
            <table:table-cell office:value-type="string" table:style-name="table-default.cell-B2">
              <text:p text:style-name="Table_20_Contents">
          <text:span text:style-name="Teletype">http://trac.edgewall.org</text:span>
        </text:p>
            </table:table-cell>
            <table:table-cell office:value-type="string" table:style-name="table-default.cell-C2">
              <text:p text:style-name="Table_20_Contents">
          <text:a xlink:type="simple" xlink:href="http://trac.edgewall.org">​http://trac.edgewall.org</text:a>
        </text:p>
            </table:table-cell>
          </table:table-row>
        </table:table-header-rows>
        <table:table-row>
          <table:covered-table-cell/>
          <table:covered-table-cell/>
          <table:table-cell office:value-type="string" table:style-name="table-default.cell-A2">
            <text:p text:style-name="Table_20_Contents">
          <text:span text:style-name="Teletype">WikiFormatting (CamelCase)</text:span>
        </text:p>
          </table:table-cell>
          <table:table-cell office:value-type="string" table:style-name="table-default.cell-C2">
            <text:p text:style-name="Table_20_Contents">
          <text:a xlink:type="simple" xlink:href="https://opengnsys.es/trac/wiki/WikiFormatting">WikiFormatting</text:a> (<text:a xlink:type="simple" xlink:href="https://opengnsys.es/trac/wiki/CamelCase">CamelCase</text:a>)
        </text:p>
          </table:table-cell>
        </table:table-row>
        <table:table-header-rows>
          <table:table-row>
            <table:covered-table-cell/>
            <table:covered-table-cell/>
            <table:table-cell office:value-type="string" table:style-name="table-default.cell-A2" table:number-rows-spanned="5">
              <text:p text:style-name="Table_20_Heading">
          
            <text:a xlink:type="simple" xlink:href="https://opengnsys.es/trac/wiki/WikiFormatting#TracLinks">TracLinks</text:a>
          
        </text:p>
            </table:table-cell>
            <table:table-cell office:value-type="string" table:style-name="table-default.cell-B2">
              <text:p text:style-name="Table_20_Contents">
          <text:span text:style-name="Teletype">wiki:WikiFormatting</text:span>, <text:span text:style-name="Teletype">wiki:"WikiFormatting"</text:span>
        </text:p>
            </table:table-cell>
            <table:table-cell office:value-type="string" table:style-name="table-default.cell-C2">
              <text:p text:style-name="Table_20_Contents">
          <text:a xlink:type="simple" xlink:href="https://opengnsys.es/trac/wiki/WikiFormatting">wiki:WikiFormatting</text:a>, <text:a xlink:type="simple" xlink:href="https://opengnsys.es/trac/wiki/WikiFormatting">wiki:"WikiFormatting"</text:a>
        </text:p>
            </table:table-cell>
          </table:table-row>
        </table:table-header-rows>
        <table:table-row>
          <table:covered-table-cell/>
          <table:covered-table-cell/>
          <table:covered-table-cell/>
          <table:table-cell office:value-type="string" table:style-name="table-default.cell-A2">
            <text:p text:style-name="Table_20_Contents">
          <text:span text:style-name="Teletype">#1 (ticket)</text:span>, <text:span text:style-name="Teletype">[1] (changeset)</text:span>, <text:span text:style-name="Teletype">{1} (report)</text:span>
        </text:p>
          </table:table-cell>
          <table:table-cell office:value-type="string" table:style-name="table-default.cell-C2">
            <text:p text:style-name="Table_20_Contents">
          <text:a xlink:type="simple" xlink:href="">#1</text:a> (ticket), <text:a xlink:type="simple" xlink:href="">[1]</text:a> (changeset), <text:a xlink:type="simple" xlink:href="">{1}</text:a> (report)
        </text:p>
          </table:table-cell>
        </table:table-row>
        <table:table-row>
          <table:covered-table-cell/>
          <table:covered-table-cell/>
          <table:covered-table-cell/>
          <table:table-cell office:value-type="string" table:style-name="table-default.cell-A2">
            <text:p text:style-name="Table_20_Contents">
          <text:span text:style-name="Teletype">ticket:1, ticket:1#comment:1, comment:1:ticket:1</text:span>
        </text:p>
          </table:table-cell>
          <table:table-cell office:value-type="string" table:style-name="table-default.cell-C2">
            <text:p text:style-name="Table_20_Contents">
          <text:a xlink:type="simple" xlink:href="">ticket:1</text:a>, <text:a xlink:type="simple" xlink:href="">ticket:1#comment:1</text:a>, <text:a xlink:type="simple" xlink:href="">comment:1:ticket:1</text:a>
        </text:p>
          </table:table-cell>
        </table:table-row>
        <table:table-row>
          <table:covered-table-cell/>
          <table:covered-table-cell/>
          <table:covered-table-cell/>
          <table:table-cell office:value-type="string" table:style-name="table-default.cell-A2">
            <text:p text:style-name="Table_20_Contents">
          <text:span text:style-name="Teletype">Ticket [ticket:1]</text:span>, <text:span text:style-name="Teletype">[ticket:1 ticket one]</text:span>
        </text:p>
          </table:table-cell>
          <table:table-cell office:value-type="string" table:style-name="table-default.cell-C2">
            <text:p text:style-name="Table_20_Contents">
          Ticket <text:a xlink:type="simple" xlink:href="">1</text:a>, <text:a xlink:type="simple" xlink:href="">ticket one</text:a>
        </text:p>
          </table:table-cell>
        </table:table-row>
        <table:table-row>
          <table:covered-table-cell/>
          <table:covered-table-cell/>
          <table:covered-table-cell/>
          <table:table-cell office:value-type="string" table:style-name="table-default.cell-A2">
            <text:p text:style-name="Table_20_Contents">
          <text:span text:style-name="Teletype">Ticket [[ticket:1]]</text:span>, <text:span text:style-name="Teletype">[[ticket:1|ticket one]]</text:span>
        </text:p>
          </table:table-cell>
          <table:table-cell office:value-type="string" table:style-name="table-default.cell-C2">
            <text:p text:style-name="Table_20_Contents">
          Ticket <text:a xlink:type="simple" xlink:href="">1</text:a>, <text:a xlink:type="simple" xlink:href="">ticket one</text:a>
        </text:p>
          </table:table-cell>
        </table:table-row>
        <table:table-header-rows>
          <table:table-row>
            <table:covered-table-cell/>
            <table:covered-table-cell/>
            <table:covered-table-cell/>
            <table:table-cell office:value-type="string" table:style-name="table-default.cell-A2" table:number-rows-spanned="2">
              <text:p text:style-name="Table_20_Heading">
          
            <text:a xlink:type="simple" xlink:href="https://opengnsys.es/trac/wiki/WikiFormatting#SettingAnchors">Setting Anchors</text:a>
          
        </text:p>
            </table:table-cell>
            <table:table-cell office:value-type="string" table:style-name="table-default.cell-B2">
              <text:p text:style-name="Table_20_Contents">
          <text:span text:style-name="Teletype">[=#point1 (1)] First...</text:span>
        </text:p>
            </table:table-cell>
            <table:table-cell office:value-type="string" table:style-name="table-default.cell-C2">
              <text:p text:style-name="Table_20_Contents">
          (1) First...
        </text:p>
            </table:table-cell>
          </table:table-row>
        </table:table-header-rows>
        <table:table-row>
          <table:covered-table-cell/>
          <table:covered-table-cell/>
          <table:covered-table-cell/>
          <table:covered-table-cell/>
          <table:table-cell office:value-type="string" table:style-name="table-default.cell-A2">
            <text:p text:style-name="Table_20_Contents">
          <text:span text:style-name="Teletype">see [#point1 (1)]</text:span>
        </text:p>
          </table:table-cell>
          <table:table-cell office:value-type="string" table:style-name="table-default.cell-C2">
            <text:p text:style-name="Table_20_Contents">
          see <text:a xlink:type="simple" xlink:href="https://opengnsys.es/trac/wiki/WikiFormatting#point1">(1)</text:a>
        </text:p>
          </table:table-cell>
        </table:table-row>
        <table:table-header-rows>
          <table:table-row>
            <table:covered-table-cell/>
            <table:covered-table-cell/>
            <table:covered-table-cell/>
            <table:covered-table-cell/>
            <table:table-cell office:value-type="string" table:style-name="table-default.cell-A2" table:number-rows-spanned="3">
              <text:p text:style-name="Table_20_Heading">
          
            <text:a xlink:type="simple" xlink:href="https://opengnsys.es/trac/wiki/WikiFormatting#Escaping">Escaping Markup</text:a>
          
        </text:p>
            </table:table-cell>
            <table:table-cell office:value-type="string" table:style-name="table-default.cell-B2">
              <text:p text:style-name="Table_20_Contents">
          <text:span text:style-name="Teletype">!'' doubled quotes</text:span>
        </text:p>
            </table:table-cell>
            <table:table-cell office:value-type="string" table:style-name="table-default.cell-C2">
              <text:p text:style-name="Table_20_Contents">
          '' doubled quotes
        </text:p>
            </table:table-cell>
          </table:table-row>
        </table:table-header-rows>
        <table:table-row>
          <table:covered-table-cell/>
          <table:covered-table-cell/>
          <table:covered-table-cell/>
          <table:covered-table-cell/>
          <table:covered-table-cell/>
          <table:table-cell office:value-type="string" table:style-name="table-default.cell-A2">
            <text:p text:style-name="Table_20_Contents">
          <text:span text:style-name="Teletype">!wiki:WikiFormatting</text:span>, <text:span text:style-name="Teletype">!WikiFormatting</text:span>
        </text:p>
          </table:table-cell>
          <table:table-cell office:value-type="string" table:style-name="table-default.cell-C2">
            <text:p text:style-name="Table_20_Contents">
          wiki:WikiFormatting, WikiFormatting
        </text:p>
          </table:table-cell>
        </table:table-row>
        <table:table-row>
          <table:covered-table-cell/>
          <table:covered-table-cell/>
          <table:covered-table-cell/>
          <table:covered-table-cell/>
          <table:covered-table-cell/>
          <table:table-cell office:value-type="string" table:style-name="table-default.cell-A2">
            <text:p text:style-name="Table_20_Contents">
          <text:span text:style-name="Teletype">`{{{-}}}` triple curly brackets</text:span>
        </text:p>
          </table:table-cell>
          <table:table-cell office:value-type="string" table:style-name="table-default.cell-C2">
            <text:p text:style-name="Table_20_Contents">
          <text:span text:style-name="Teletype">{{{-}}}</text:span> triple curly brackets
        </text:p>
          </table:table-cell>
        </table:table-row>
        <table:table-header-rows>
          <table:table-row>
            <table:covered-table-cell/>
            <table:covered-table-cell/>
            <table:covered-table-cell/>
            <table:covered-table-cell/>
            <table:covered-table-cell/>
            <table:table-cell office:value-type="string" table:style-name="table-default.cell-A2">
              <text:p text:style-name="Table_20_Heading">
          <text:a xlink:type="simple" xlink:href="https://opengnsys.es/trac/wiki/WikiFormatting#Images">Images</text:a>
        </text:p>
            </table:table-cell>
            <table:table-cell office:value-type="string" table:style-name="table-default.cell-B2">
              <text:p text:style-name="Table_20_Contents">
          <text:span text:style-name="Teletype">[[Image(</text:span><text:span text:style-name="emphasis">link</text:span><text:span text:style-name="Teletype">)]]</text:span>
        </text:p>
            </table:table-cell>
            <table:table-cell office:value-type="string" table:style-name="table-default.cell-C2">
              <text:p text:style-name="Table_20_Contents">
          <draw:a xlink:type="simple" xlink:href="https://opengnsys.es/trac/chrome/site/../common/trac_logo_mini.png"><draw:frame text:anchor-type="paragraph" draw:style-name="image-center" draw:name="imageobject-idm46000391022592" svg:width="2.83104166667cm" svg:height="0.79375cm" svg:y="0.20cm" draw:z-index="1"><draw:image xlink:href="Pictures/tmpYfdyEY" xlink:type="simple" xlink:show="embed" xlink:actuate="onLoad"/><svg:title>trac_logo_mini.png</svg:title></draw:frame></draw:a>
        </text:p>
            </table:table-cell>
          </table:table-row>
        </table:table-header-rows>
        <table:table-header-rows>
          <table:table-row>
            <table:covered-table-cell/>
            <table:covered-table-cell/>
            <table:covered-table-cell/>
            <table:covered-table-cell/>
            <table:covered-table-cell/>
            <table:table-cell office:value-type="string" table:style-name="table-default.cell-A2" table:number-rows-spanned="2">
              <text:p text:style-name="Table_20_Heading">
          
            <text:a xlink:type="simple" xlink:href="https://opengnsys.es/trac/wiki/WikiFormatting#Macros">Macros</text:a>
          
        </text:p>
            </table:table-cell>
            <table:table-cell office:value-type="string" table:style-name="table-default.cell-B2">
              <text:p text:style-name="Table_20_Contents">
          <text:span text:style-name="Teletype">[[MacroList(*)]]</text:span>
        </text:p>
            </table:table-cell>
            <table:table-cell office:value-type="string" table:style-name="table-default.cell-C2">
              <text:p text:style-name="center">
          <text:span text:style-name="emphasis">(short list of all available macros)</text:span>
        </text:p>
            </table:table-cell>
          </table:table-row>
        </table:table-header-rows>
        <table:table-row>
          <table:covered-table-cell/>
          <table:covered-table-cell/>
          <table:covered-table-cell/>
          <table:covered-table-cell/>
          <table:covered-table-cell/>
          <table:covered-table-cell/>
          <table:table-cell office:value-type="string" table:style-name="table-default.cell-A2">
            <text:p text:style-name="Table_20_Contents">
          <text:span text:style-name="Teletype">[[Image?]]</text:span>
        </text:p>
          </table:table-cell>
          <table:table-cell office:value-type="string" table:style-name="table-default.cell-C2">
            <text:p text:style-name="center">
          <text:span text:style-name="emphasis">(help for the Image macro)</text:span>
        </text:p>
          </table:table-cell>
        </table:table-row>
        <table:table-header-rows>
          <table:table-row>
            <table:covered-table-cell/>
            <table:covered-table-cell/>
            <table:covered-table-cell/>
            <table:covered-table-cell/>
            <table:covered-table-cell/>
            <table:covered-table-cell/>
            <table:table-cell office:value-type="string" table:style-name="table-default.cell-A2">
              <text:p text:style-name="Table_20_Heading">
          <text:a xlink:type="simple" xlink:href="https://opengnsys.es/trac/wiki/WikiFormatting#Processors">Processors</text:a>
        </text:p>
            </table:table-cell>
            <table:table-cell office:value-type="string" table:style-name="table-default.cell-B2">
              <text:p text:style-name="Table_20_Contents">
          </text:p>
              <text:p text:style-name="Preformatted_20_Text">{{{#!div style="font-size: 80%"<text:line-break/>Code highlighting:<text:line-break/><text:s text:c="2"/>{{{#!python<text:line-break/><text:s text:c="2"/>hello = lambda: "world"<text:line-break/><text:s text:c="2"/>}}}<text:line-break/>}}}</text:p>
              <text:p text:style-name="Text_20_body"/>
              <text:p text:style-name="Table_20_Contents">
        </text:p>
            </table:table-cell>
            <table:table-cell office:value-type="string" table:style-name="table-default.cell-C2">
              <text:p text:style-name="Table_20_Contents">
          </text:p>
              <text:p text:style-name="Text_20_body">
              Code highlighting:
            </text:p>
              <text:p text:style-name="Source_20_Code">hello <text:span text:style-name="strong">=</text:span> <text:span text:style-name="strong">lambda</text:span>: <text:span text:style-name="syntax-highlight.string">"world"</text:span></text:p>
              <text:p text:style-name="Text_20_body"/>
              <text:p text:style-name="Table_20_Contents">
        </text:p>
            </table:table-cell>
          </table:table-row>
        </table:table-header-rows>
        <table:table-header-rows>
          <table:table-row>
            <table:covered-table-cell/>
            <table:covered-table-cell/>
            <table:covered-table-cell/>
            <table:covered-table-cell/>
            <table:covered-table-cell/>
            <table:covered-table-cell/>
            <table:table-cell office:value-type="string" table:style-name="table-default.cell-A2">
              <text:p text:style-name="Table_20_Heading">
          <text:a xlink:type="simple" xlink:href="https://opengnsys.es/trac/wiki/WikiFormatting#Comments">Comments</text:a>
        </text:p>
            </table:table-cell>
            <table:table-cell office:value-type="string" table:style-name="table-default.cell-B2">
              <text:p text:style-name="Table_20_Contents">
          </text:p>
              <text:p text:style-name="Preformatted_20_Text">{{{#!comment<text:line-break/>Note to Editors: ...<text:line-break/>}}}</text:p>
              <text:p text:style-name="Text_20_body"/>
              <text:p text:style-name="Table_20_Contents">
        </text:p>
            </table:table-cell>
            <table:table-cell office:value-type="string" table:style-name="table-default.cell-C2">
              <text:p text:style-name="center">
          <text:span text:style-name="emphasis">(comment is shown in edit mode only)</text:span>
        </text:p>
            </table:table-cell>
          </table:table-row>
        </table:table-header-rows>
        <table:table-header-rows>
          <table:table-row>
            <table:covered-table-cell/>
            <table:covered-table-cell/>
            <table:covered-table-cell/>
            <table:covered-table-cell/>
            <table:covered-table-cell/>
            <table:covered-table-cell/>
            <table:table-cell office:value-type="string" table:style-name="table-default.cell-A2">
              <text:p text:style-name="Table_20_Heading">
          <text:a xlink:type="simple" xlink:href="https://opengnsys.es/trac/wiki/WikiFormatting#Miscellaneous">Miscellaneous</text:a>
        </text:p>
            </table:table-cell>
            <table:table-cell office:value-type="string" table:style-name="table-default.cell-B2">
              <text:p text:style-name="Table_20_Contents">
          </text:p>
              <text:p text:style-name="Preformatted_20_Text">Line [[br]] break <text:line-break/>Line \\ break<text:line-break/>----</text:p>
              <text:p text:style-name="Text_20_body"/>
              <text:p text:style-name="Table_20_Contents">
        </text:p>
            </table:table-cell>
            <table:table-cell office:value-type="string" table:style-name="table-default.cell-C2">
              <text:p text:style-name="Table_20_Contents">
          
            Line<text:line-break/>
            break Line<text:line-break/>
            break
          
          
        </text:p>
            </table:table-cell>
          </table:table-row>
        </table:table-header-rows>
      </table:table>
      <text:h text:style-name="Heading_20_2" text:outline-level="2">
      Font Styles
    </text:h>
      <text:p text:style-name="Text_20_body">
      The Trac wiki supports the following font style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 '''bold''', <text:line-break/><text:s text:c="2"/> ''' triple quotes !''' <text:line-break/><text:s text:c="2"/> can be bold too if prefixed by ! ''', <text:line-break/> * ''italic''<text:line-break/> * '''''bold italic''''' or ''italic and<text:line-break/><text:s text:c="2"/> ''' italic bold ''' ''<text:line-break/> * __underline__<text:line-break/> * {{{monospace}}} or `monospace`<text:line-break/><text:s text:c="2"/> (hence `{{{` or {{{`}}} quoting)<text:line-break/> * ~~strike-through~~<text:line-break/> * ^superscript^ <text:line-break/> * ,,subscript,,<text:line-break/> * **also bold**, //italic as well//, <text:line-break/><text:s text:c="2"/> and **'' bold italic **'' //(since 0.12)//<text:line-break/> * [[span(style=color: #FF0000, a red text )]]</text:p>
            <text:p text:style-name="Text_20_body"/>
            <text:p text:style-name="Table_20_Contents">
        </text:p>
          </table:table-cell>
          <table:table-cell office:value-type="string" table:style-name="table-default.cell-C3">
            <text:p text:style-name="Table_20_Contents">
          </text:p>
            <text:list text:style-name="List_20_1">
              <text:list-item>
                <text:p text:style-name="list-item-bullet">
              <text:span text:style-name="strong">bold</text:span>, <text:span text:style-name="strong">triple quotes ''' can be bold too if prefixed by !</text:span> ,
            </text:p>
              </text:list-item>
              <text:list-item>
                <text:p text:style-name="list-item-bullet">
              <text:span text:style-name="emphasis">italic</text:span>
            </text:p>
              </text:list-item>
              <text:list-item>
                <text:p text:style-name="list-item-bullet">
              <text:span text:style-name="strong"><text:span text:style-name="emphasis">bold italic</text:span></text:span> or <text:span text:style-name="emphasis">italic and <text:span text:style-name="strong">italic bold</text:span></text:span>
            </text:p>
              </text:list-item>
              <text:list-item>
                <text:p text:style-name="list-item-bullet">
              <text:span text:style-name="underline">underline</text:span>
            </text:p>
              </text:list-item>
              <text:list-item>
                <text:p text:style-name="list-item-bullet">
              <text:span text:style-name="Teletype">monospace</text:span> or <text:span text:style-name="Teletype">monospace</text:span> (hence <text:span text:style-name="Teletype">{{{</text:span> or <text:span text:style-name="Teletype">`</text:span> quoting)
            </text:p>
              </text:list-item>
              <text:list-item>
                <text:p text:style-name="list-item-bullet">
              <text:span text:style-name="strike">strike-through</text:span>
            </text:p>
              </text:list-item>
              <text:list-item>
                <text:p text:style-name="list-item-bullet">
              <text:span text:style-name="sup">superscript</text:span>
            </text:p>
              </text:list-item>
              <text:list-item>
                <text:p text:style-name="list-item-bullet">
              <text:span text:style-name="sub">subscript</text:span>
            </text:p>
              </text:list-item>
              <text:list-item>
                <text:p text:style-name="list-item-bullet">
              <text:span text:style-name="strong">also bold</text:span>, <text:span text:style-name="emphasis">italic as well</text:span>, and <text:span text:style-name="strong"><text:span text:style-name="emphasis">bold italic</text:span></text:span> <text:span text:style-name="emphasis">(since 0.12)</text:span>
            </text:p>
              </text:list-item>
              <text:list-item>
                <text:p text:style-name="list-item-bullet">
              <text:span text:style-name="inline-style.idm46000391740432">a red text</text:span>
            </text:p>
              </text:list-item>
            </text:list>
            <text:p text:style-name="Table_20_Contents">
        </text:p>
          </table:table-cell>
        </table:table-row>
      </table:table>
      <text:p text:style-name="Text_20_body">
      Notes:
    </text:p>
      <text:list text:style-name="List_20_1">
        <text:list-item>
          <text:p text:style-name="list-item-bullet">
        <text:span text:style-name="Teletype">{{{...}}}</text:span> and <text:span text:style-name="Teletype">`...`</text:span> commands not only select a monospace font, but also treat their content as verbatim text, meaning that no further wiki processing is done on this text.
      </text:p>
        </text:list-item>
        <text:list-item>
          <text:p text:style-name="list-item-bullet">
        <text:span text:style-name="Teletype">!</text:span> tells wiki parser to not take the following characters as wiki format, so pay attention to put a space after <text:span text:style-name="Teletype">!</text:span>, e.g. when ending bold.
      </text:p>
        </text:list-item>
        <text:list-item>
          <text:p text:style-name="list-item-bullet">all the font styles marks have to be used in opening/closing pairs, and they must nest properly; in particular, an <text:span text:style-name="Teletype">''</text:span> italic can't be paired with a <text:span text:style-name="Teletype">//</text:span> one, and <text:span text:style-name="Teletype">'''</text:span> can't be paired with <text:span text:style-name="Teletype">**</text:span>.
      </text:p>
        </text:list-item>
      </text:list>
      <text:h text:style-name="Heading_20_2" text:outline-level="2">
      Headings
    </text:h>
      <text:p text:style-name="Text_20_body">
      You can create a heading by starting a line with one up to six <text:span text:style-name="emphasis">equal</text:span> characters (<text:span text:style-name="Teletype">=</text:span>) followed by a single space and the headline text.
    </text:p>
      <text:p text:style-name="Text_20_body">
       The headline text can be followed by the same number of <text:span text:style-name="Teletype">=</text:span> characters, but this is not mandatory. That is, <text:span text:style-name="Teletype">=== Section3 ===</text:span> is identical to <text:span text:style-name="Teletype">=== Section3</text:span>.
    </text:p>
      <text:p text:style-name="Text_20_body">
      Finally, the heading might optionally be followed by an explicit id. If not, an implicit but nevertheless readable id will be generated.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Heading =<text:line-break/>== Subheading<text:line-break/>=== About ''this'' ===<text:line-break/>=== Explicit id === #using-explicit-id-in-heading<text:line-break/>== Subheading #sub2</text:p>
            <text:p text:style-name="Text_20_body"/>
            <text:p text:style-name="Table_20_Contents">
        </text:p>
          </table:table-cell>
          <table:table-cell office:value-type="string" table:style-name="table-default.cell-C3">
            <text:p text:style-name="Table_20_Contents">
          </text:p>
            <text:h text:style-name="Heading_20_1" text:outline-level="1">
              Heading
            </text:h>
            <text:h text:style-name="Heading_20_2" text:outline-level="2">
              Subheading
            </text:h>
            <text:h text:style-name="Heading_20_3" text:outline-level="3">
              About <text:span text:style-name="emphasis">this</text:span>
            </text:h>
            <text:h text:style-name="Heading_20_3" text:outline-level="3">
              Explicit id
            </text:h>
            <text:h text:style-name="Heading_20_2" text:outline-level="2">
              Subheading
            </text:h>
            <text:p text:style-name="Table_20_Contents">
        </text:p>
          </table:table-cell>
        </table:table-row>
      </table:table>
      <text:h text:style-name="Heading_20_2" text:outline-level="2">
      Paragraphs
    </text:h>
      <text:p text:style-name="Text_20_body">
      A new text paragraph is created whenever two blocks of text are separated by one or more empty lines.
    </text:p>
      <text:p text:style-name="Text_20_body">
      A forced line break can also be inserted, using: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Line 1[[BR]]Line 2</text:p>
            <text:p text:style-name="Text_20_body"/>
            <text:p text:style-name="Table_20_Contents">
          
        </text:p>
            <text:p text:style-name="Table_20_Contents">
          
          </text:p>
            <text:p text:style-name="Preformatted_20_Text">Paragraph<text:line-break/>one<text:line-break/><text:line-break/>Paragraph <text:line-break/>two</text:p>
            <text:p text:style-name="Text_20_body"/>
            <text:p text:style-name="Table_20_Contents">
        </text:p>
          </table:table-cell>
          <table:table-cell office:value-type="string" table:style-name="table-default.cell-C3">
            <text:p text:style-name="Table_20_Contents">
          </text:p>
            <text:p text:style-name="Quotations">
              Line 1<text:line-break/>
              Line 2
            </text:p>
            <text:p text:style-name="Table_20_Contents">
          
            
              Paragraph one
            
          
          
            
              Paragraph two
            
          
        </text:p>
            <text:p text:style-name="Table_20_Contents">
          
            
              Line 1<text:line-break/>
              Line 2
            
          
          </text:p>
            <text:p text:style-name="Quotations">
              Paragraph one
            </text:p>
            <text:p text:style-name="Table_20_Contents">
          
            
              Paragraph two
            
          
        </text:p>
            <text:p text:style-name="Table_20_Contents">
          
            
              Line 1<text:line-break/>
              Line 2
            
          
          
            
              Paragraph one
            
          
          </text:p>
            <text:p text:style-name="Quotations">
              Paragraph two
            </text:p>
            <text:p text:style-name="Table_20_Contents">
        </text:p>
          </table:table-cell>
        </table:table-row>
      </table:table>
      <text:h text:style-name="Heading_20_2" text:outline-level="2">
      Lists
    </text:h>
      <text:p text:style-name="Text_20_body">
      The wiki supports both ordered/numbered and unordered list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 Item 1<text:line-break/><text:s text:c="2"/> * Item 1.1<text:line-break/><text:s text:c="2"/><text:s text:c="2"/><text:s text:c="2"/>* Item 1.1.1<text:s text:c="2"/> <text:line-break/><text:s text:c="2"/><text:s text:c="2"/><text:s text:c="2"/>* Item 1.1.2<text:line-break/><text:s text:c="2"/><text:s text:c="2"/><text:s text:c="2"/>* Item 1.1.3<text:line-break/><text:s text:c="2"/> * Item 1.2<text:line-break/> * Item 2<text:line-break/>- items can start at the beginning of a line<text:line-break/><text:s text:c="2"/>and they can span multiple lines<text:line-break/><text:s text:c="2"/>- be careful though to continue the line <text:line-break/><text:s text:c="2"/>with the appropriate indentation, otherwise<text:line-break/>that will start a new paragraph...<text:line-break/><text:line-break/> 1. Item 1<text:line-break/><text:s text:c="2"/> a. Item 1.a<text:line-break/><text:s text:c="2"/> a. Item 1.b<text:line-break/><text:s text:c="2"/><text:s text:c="2"/><text:s text:c="2"/>i. Item 1.b.i<text:line-break/><text:s text:c="2"/><text:s text:c="2"/><text:s text:c="2"/>i. Item 1.b.ii<text:line-break/> 1. Item 2<text:line-break/>And numbered lists can also be restarted<text:line-break/>with an explicit number:<text:line-break/> 3. Item 3</text:p>
            <text:p text:style-name="Text_20_body"/>
            <text:p text:style-name="Table_20_Contents">
        </text:p>
          </table:table-cell>
          <table:table-cell office:value-type="string" table:style-name="table-default.cell-C3">
            <text:p text:style-name="Table_20_Contents">
          </text:p>
            <text:list text:style-name="List_20_1">
              <text:list-item>
                <text:p text:style-name="list-item-bullet">Item 1
              
            </text:p>
                <text:list text:style-name="List_20_1">
                  <text:list-item>
                    <text:p text:style-name="list-item-bullet">Item 1.1
                  
                </text:p>
                    <text:list text:style-name="List_20_1">
                      <text:list-item>
                        <text:p text:style-name="list-item-bullet">Item 1.1.1
                    </text:p>
                      </text:list-item>
                      <text:list-item>
                        <text:p text:style-name="list-item-bullet">Item 1.1.2
                    </text:p>
                      </text:list-item>
                      <text:list-item>
                        <text:p text:style-name="list-item-bullet">Item 1.1.3
                    </text:p>
                      </text:list-item>
                    </text:list>
                  </text:list-item>
                  <text:list-item>
                    <text:p text:style-name="list-item-bullet">Item 1.2
                </text:p>
                  </text:list-item>
                </text:list>
              </text:list-item>
              <text:list-item>
                <text:p text:style-name="list-item-bullet">Item 2
            </text:p>
              </text:list-item>
            </text:list>
            <text:p text:style-name="Table_20_Contents">
          
          
            that will start a new paragraph...
          
          
          
            And numbered lists can also be restarted with an explicit number:
          
          
        </text:p>
            <text:p text:style-name="Table_20_Contents">
          
          </text:p>
            <text:list text:style-name="List_20_1">
              <text:list-item>
                <text:p text:style-name="list-item-bullet">items can start at the beginning of a line and they can span multiple lines
              
            </text:p>
                <text:list text:style-name="List_20_1">
                  <text:list-item>
                    <text:p text:style-name="list-item-bullet">be careful though to continue the line with the appropriate indentation, otherwise
                </text:p>
                  </text:list-item>
                </text:list>
              </text:list-item>
            </text:list>
            <text:p text:style-name="Table_20_Contents">
          
            that will start a new paragraph...
          
          
          
            And numbered lists can also be restarted with an explicit number:
          
          
        </text:p>
            <text:p text:style-name="Table_20_Contents">
          
          
          
            that will start a new paragraph...
          
          </text:p>
            <text:list text:style-name="Numbering_20_1">
              <text:list-item>
                <text:p text:style-name="list-item-number">Item 1
              
            </text:p>
                <text:list text:style-name="Numbering_20_1">
                  <text:list-item>
                    <text:p text:style-name="list-item-number">Item 1.a
                </text:p>
                  </text:list-item>
                  <text:list-item>
                    <text:p text:style-name="list-item-number">Item 1.b
                  
                </text:p>
                    <text:list text:style-name="Numbering_20_1">
                      <text:list-item>
                        <text:p text:style-name="list-item-number">Item 1.b.i
                    </text:p>
                      </text:list-item>
                      <text:list-item>
                        <text:p text:style-name="list-item-number">Item 1.b.ii
                    </text:p>
                      </text:list-item>
                    </text:list>
                  </text:list-item>
                </text:list>
              </text:list-item>
              <text:list-item>
                <text:p text:style-name="list-item-number">Item 2
            </text:p>
              </text:list-item>
            </text:list>
            <text:p text:style-name="Table_20_Contents">
          
            And numbered lists can also be restarted with an explicit number:
          
          
        </text:p>
            <text:p text:style-name="Table_20_Contents">
          
          
          
            that will start a new paragraph...
          
          
          
            And numbered lists can also be restarted with an explicit number:
          
          </text:p>
            <text:list text:style-name="Numbering_20_1">
              <text:list-item>
                <text:p text:style-name="list-item-number">Item 3
            </text:p>
              </text:list-item>
            </text:list>
            <text:p text:style-name="Table_20_Contents">
        </text:p>
          </table:table-cell>
        </table:table-row>
      </table:table>
      <text:h text:style-name="Heading_20_2" text:outline-level="2">
      Definition Lists
    </text:h>
      <text:p text:style-name="Text_20_body">
      The wiki also supports definition list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llama::<text:line-break/><text:s text:c="2"/> some kind of mammal, with hair<text:line-break/> ppython::<text:line-break/><text:s text:c="2"/> some kind of reptile, without hair<text:line-break/><text:s text:c="2"/> (can you spot the typo?)</text:p>
            <text:p text:style-name="Text_20_body"/>
            <text:p text:style-name="Table_20_Contents">
        </text:p>
          </table:table-cell>
          <table:table-cell office:value-type="string" table:style-name="table-default.cell-C3">
            <text:p text:style-name="Table_20_Contents">
          </text:p>
            <text:p text:style-name="Definition_20_Term">
              llama
            </text:p>
            <text:p text:style-name="Definition_20_Description">
              some kind of mammal, with hair
            </text:p>
            <text:p text:style-name="Definition_20_Term">
              ppython
            </text:p>
            <text:p text:style-name="Definition_20_Description">
              some kind of reptile, without hair (can you spot the typo?)
            </text:p>
            <text:p text:style-name="Table_20_Contents">
        </text:p>
          </table:table-cell>
        </table:table-row>
      </table:table>
      <text:p text:style-name="Text_20_body">
      Note that you need a space in front of the defined term.
    </text:p>
      <text:h text:style-name="Heading_20_2" text:outline-level="2">
      Preformatted Text
    </text:h>
      <text:p text:style-name="Text_20_body">
      Block containing preformatted text are suitable for source code snippets, notes and examples. Use three <text:span text:style-name="emphasis">curly braces</text:span> wrapped around the text to define a block quote. The curly braces need to be on a separate lin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text:line-break/>def HelloWorld():<text:line-break/><text:s text:c="2"/><text:s text:c="2"/>print '''Hello World'''<text:line-break/>}}}</text:p>
            <text:p text:style-name="Text_20_body"/>
            <text:p text:style-name="Table_20_Contents">
        </text:p>
          </table:table-cell>
          <table:table-cell office:value-type="string" table:style-name="table-default.cell-C3">
            <text:p text:style-name="Table_20_Contents">
          </text:p>
            <text:p text:style-name="Preformatted_20_Text">def HelloWorld():<text:line-break/><text:s text:c="2"/><text:s text:c="2"/>print '''Hello World'''</text:p>
            <text:p text:style-name="Text_20_body"/>
            <text:p text:style-name="Table_20_Contents">
        </text:p>
          </table:table-cell>
        </table:table-row>
      </table:table>
      <text:p text:style-name="Text_20_body">
      Note that this kind of block is also used for selecting lines that should be processed through <text:a xlink:type="simple" xlink:href="https://opengnsys.es/trac/wiki/WikiProcessors">WikiProcessors</text:a>.
    </text:p>
      <text:h text:style-name="Heading_20_2" text:outline-level="2">
      Blockquotes
    </text:h>
      <text:p text:style-name="Text_20_body">
      In order to mark a paragraph as blockquote, indent that paragraph with two space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Paragraph<text:line-break/><text:s text:c="2"/>This text is a quote from someone else.</text:p>
            <text:p text:style-name="Text_20_body"/>
            <text:p text:style-name="Table_20_Contents">
        </text:p>
          </table:table-cell>
          <table:table-cell office:value-type="string" table:style-name="table-default.cell-C3">
            <text:p text:style-name="Table_20_Contents">
          
            Paragraph
          
          </text:p>
            <text:p text:style-name="Quotations">
              This text is a quote from someone else.
            </text:p>
            <text:p text:style-name="Table_20_Contents">
        </text:p>
          </table:table-cell>
        </table:table-row>
      </table:table>
      <text:h text:style-name="Heading_20_2" text:outline-level="2">
      Discussion Citations
    </text:h>
      <text:p text:style-name="Text_20_body">
      To delineate a citation in an ongoing discussion thread, such as the ticket comment area, email-like citation marks (<text:span text:style-name="Teletype">&gt;</text:span>, <text:span text:style-name="Teletype">&gt;&gt;</text:span>, etc.) may be used.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gt;&gt; Someone's original text<text:line-break/>&gt; Someone else's reply text<text:line-break/>&gt;<text:s text:c="2"/>- which can be any kind of Wiki markup<text:line-break/>My reply text</text:p>
            <text:p text:style-name="Text_20_body"/>
            <text:p text:style-name="Table_20_Contents">
        </text:p>
          </table:table-cell>
          <table:table-cell office:value-type="string" table:style-name="table-default.cell-C3">
            <text:p text:style-name="Table_20_Contents">
          </text:p>
            <text:p text:style-name="Quotations">
                Someone's original text
              </text:p>
            <text:p text:style-name="Quotations">
              Someone else's reply text
            </text:p>
            <text:list text:style-name="List_20_1">
              <text:list-item>
                <text:p text:style-name="list-item-bullet">which can be any kind of Wiki markup
              </text:p>
              </text:list-item>
            </text:list>
            <text:p text:style-name="Table_20_Contents">
          
            My reply text
          
        </text:p>
          </table:table-cell>
        </table:table-row>
      </table:table>
      <text:h text:style-name="Heading_20_2" text:outline-level="2">
      Tables
    </text:h>
      <text:h text:style-name="Heading_20_3" text:outline-level="3">
      Simple Tables
    </text:h>
      <text:p text:style-name="Text_20_body">
      Simple tables can be created: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Cell 1||Cell 2||Cell 3||<text:line-break/>||Cell 4||Cell 5||Cell 6||</text:p>
            <text:p text:style-name="Text_20_body"/>
            <text:p text:style-name="Table_20_Contents">
        </text:p>
          </table:table-cell>
          <table:table-cell office:value-type="string" table:style-name="table-default.cell-C2">
            <table:table table:style-name="table-default">
              <table:table-column table:number-columns-repeated="3"/>
              <table:table-row>
                <table:table-cell office:value-type="string" table:style-name="table-default.cell-A1">
                  <text:p text:style-name="Table_20_Contents">
                Cell 1
              </text:p>
                </table:table-cell>
                <table:table-cell office:value-type="string" table:style-name="table-default.cell-B1">
                  <text:p text:style-name="Table_20_Contents">
                Cell 2
              </text:p>
                </table:table-cell>
                <table:table-cell office:value-type="string" table:style-name="table-default.cell-C1">
                  <text:p text:style-name="Table_20_Contents">
                Cell 3
              </text:p>
                </table:table-cell>
              </table:table-row>
              <table:table-row>
                <table:table-cell office:value-type="string" table:style-name="table-default.cell-A3">
                  <text:p text:style-name="Table_20_Contents">
                Cell 4
              </text:p>
                </table:table-cell>
                <table:table-cell office:value-type="string" table:style-name="table-default.cell-B3">
                  <text:p text:style-name="Table_20_Contents">
                Cell 5
              </text:p>
                </table:table-cell>
                <table:table-cell office:value-type="string" table:style-name="table-default.cell-C3">
                  <text:p text:style-name="Table_20_Contents">
                Cell 6
              </text:p>
                </table:table-cell>
              </table:table-row>
            </table:table>
          </table:table-cell>
        </table:table-row>
      </table:table>
      <text:p text:style-name="Text_20_body">
      Cell headings can be specified by wrapping the content in a pair of <text:span text:style-name="Teletype">=</text:span> characters. Note that the <text:span text:style-name="Teletype">=</text:span> characters have to stick to the cell separator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text:s text:c="2"/><text:s text:c="2"/><text:s text:c="2"/><text:s text:c="2"/>||= stable =||= latest =||<text:line-break/>||= 0.10 =||<text:s text:c="2"/>0.10.5<text:s text:c="2"/>|| 0.10.6dev||<text:line-break/>||= 0.11 =||<text:s text:c="2"/>0.11.6<text:s text:c="2"/>|| 0.11.7dev||</text:p>
            <text:p text:style-name="Text_20_body"/>
            <text:p text:style-name="Table_20_Contents">
        </text:p>
          </table:table-cell>
          <table:table-cell office:value-type="string" table:style-name="table-default.cell-C2">
            <table:table table:style-name="table-default">
              <table:table-column table:number-columns-repeated="3"/>
              <table:table-header-rows>
                <table:table-row>
                  <table:table-cell office:value-type="string" table:style-name="table-default.cell-A1">
                    <text:p text:style-name="center"/>
                  </table:table-cell>
                  <table:table-cell office:value-type="string" table:style-name="table-default.cell-H-B1">
                    <text:p text:style-name="Table_20_Heading">
                stable
              </text:p>
                  </table:table-cell>
                  <table:table-cell office:value-type="string" table:style-name="table-default.cell-H-C1">
                    <text:p text:style-name="Table_20_Heading">
                latest
              </text:p>
                  </table:table-cell>
                </table:table-row>
              </table:table-header-rows>
              <table:table-header-rows>
                <table:table-row>
                  <table:table-cell office:value-type="string" table:style-name="table-default.cell-A2">
                    <text:p text:style-name="Table_20_Heading">
                0.10
              </text:p>
                  </table:table-cell>
                  <table:table-cell office:value-type="string" table:style-name="table-default.cell-B2">
                    <text:p text:style-name="center">
                0.10.5
              </text:p>
                  </table:table-cell>
                  <table:table-cell office:value-type="string" table:style-name="table-default.cell-C2">
                    <text:p text:style-name="right">
                0.10.6dev
              </text:p>
                  </table:table-cell>
                </table:table-row>
              </table:table-header-rows>
              <table:table-header-rows>
                <table:table-row>
                  <table:table-cell office:value-type="string" table:style-name="table-default.cell-A3">
                    <text:p text:style-name="Table_20_Heading">
                0.11
              </text:p>
                  </table:table-cell>
                  <table:table-cell office:value-type="string" table:style-name="table-default.cell-B3">
                    <text:p text:style-name="center">
                0.11.6
              </text:p>
                  </table:table-cell>
                  <table:table-cell office:value-type="string" table:style-name="table-default.cell-C3">
                    <text:p text:style-name="right">
                0.11.7dev
              </text:p>
                  </table:table-cell>
                </table:table-row>
              </table:table-header-rows>
            </table:table>
          </table:table-cell>
        </table:table-row>
      </table:table>
      <text:p text:style-name="Text_20_body">
      Finally, specifying an empty cell means that the next non empty cell will span the empty cell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 1 || 2 || 3 ||<text:line-break/>|||| 1-2 || 3 ||<text:line-break/>|| 1 |||| 2-3 ||<text:line-break/>|||||| 1-2-3 ||</text:p>
            <text:p text:style-name="Text_20_body"/>
            <text:p text:style-name="Table_20_Contents">
        </text:p>
          </table:table-cell>
          <table:table-cell office:value-type="string" table:style-name="table-default.cell-C2">
            <table:table table:style-name="table-default">
              <table:table-column table:number-columns-repeated="3"/>
              <table:table-row>
                <table:table-cell office:value-type="string" table:style-name="table-default.cell-A1">
                  <text:p text:style-name="Table_20_Contents">
                1
              </text:p>
                </table:table-cell>
                <table:table-cell office:value-type="string" table:style-name="table-default.cell-B1">
                  <text:p text:style-name="Table_20_Contents">
                2
              </text:p>
                </table:table-cell>
                <table:table-cell office:value-type="string" table:style-name="table-default.cell-C1">
                  <text:p text:style-name="Table_20_Contents">
                3
              </text:p>
                </table:table-cell>
              </table:table-row>
              <table:table-row>
                <table:table-cell office:value-type="string" table:style-name="table-default.cell-A2" table:number-columns-spanned="2">
                  <text:p text:style-name="Table_20_Contents">
                1-2
              </text:p>
                </table:table-cell>
                <table:covered-table-cell/>
                <table:table-cell office:value-type="string" table:style-name="table-default.cell-C2">
                  <text:p text:style-name="Table_20_Contents">
                3
              </text:p>
                </table:table-cell>
              </table:table-row>
              <table:table-row>
                <table:table-cell office:value-type="string" table:style-name="table-default.cell-A2">
                  <text:p text:style-name="Table_20_Contents">
                1
              </text:p>
                </table:table-cell>
                <table:table-cell office:value-type="string" table:style-name="table-default.cell-C2" table:number-columns-spanned="2">
                  <text:p text:style-name="Table_20_Contents">
                2-3
              </text:p>
                </table:table-cell>
                <table:covered-table-cell/>
              </table:table-row>
              <table:table-row>
                <table:table-cell office:value-type="string" table:style-name="table-default.cell-C3" table:number-columns-spanned="3">
                  <text:p text:style-name="Table_20_Contents">
                1-2-3
              </text:p>
                </table:table-cell>
                <table:covered-table-cell/>
                <table:covered-table-cell/>
              </table:table-row>
            </table:table>
          </table:table-cell>
        </table:table-row>
      </table:table>
      <text:p text:style-name="Text_20_body">
      Note that if the content of a cell sticks to one side of the cell and only one, then the text will be aligned on that sid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Text =||= Numbers =||<text:line-break/>||left align<text:s text:c="2"/><text:s text:c="2"/>||<text:s text:c="2"/><text:s text:c="2"/><text:s text:c="2"/><text:s text:c="2"/>1.0||<text:line-break/>||<text:s text:c="2"/>center<text:s text:c="2"/><text:s text:c="2"/><text:s text:c="2"/>||<text:s text:c="2"/><text:s text:c="2"/><text:s text:c="2"/><text:s text:c="2"/>4.5||<text:line-break/>||<text:s text:c="2"/><text:s text:c="2"/><text:s text:c="2"/>right align||<text:s text:c="2"/><text:s text:c="2"/> 4.5||<text:line-break/>|| default alignment ||<text:s text:c="2"/> 2.5||<text:line-break/>||default||<text:s text:c="2"/><text:s text:c="2"/><text:s text:c="2"/><text:s text:c="2"/> 2.5||<text:line-break/>||<text:s text:c="2"/>default ||<text:s text:c="2"/><text:s text:c="2"/><text:s text:c="2"/>2.5||<text:line-break/>|| default ||<text:s text:c="2"/><text:s text:c="2"/><text:s text:c="2"/> 2.5||</text:p>
            <text:p text:style-name="Text_20_body"/>
            <text:p text:style-name="Table_20_Contents">
        </text:p>
          </table:table-cell>
          <table:table-cell office:value-type="string" table:style-name="table-default.cell-C2">
            <table:table table:style-name="table-default">
              <table:table-column table:number-columns-repeated="2"/>
              <table:table-header-rows>
                <table:table-row>
                  <table:table-cell office:value-type="string" table:style-name="table-default.cell-H-A1">
                    <text:p text:style-name="left">
                Text
              </text:p>
                  </table:table-cell>
                  <table:table-cell office:value-type="string" table:style-name="table-default.cell-H-C1">
                    <text:p text:style-name="Table_20_Heading">
                Numbers
              </text:p>
                  </table:table-cell>
                </table:table-row>
              </table:table-header-rows>
              <table:table-row>
                <table:table-cell office:value-type="string" table:style-name="table-default.cell-A2">
                  <text:p text:style-name="left">
                left align
              </text:p>
                </table:table-cell>
                <table:table-cell office:value-type="string" table:style-name="table-default.cell-C2">
                  <text:p text:style-name="right">
                1.0
              </text:p>
                </table:table-cell>
              </table:table-row>
              <table:table-row>
                <table:table-cell office:value-type="string" table:style-name="table-default.cell-A2">
                  <text:p text:style-name="center">
                center
              </text:p>
                </table:table-cell>
                <table:table-cell office:value-type="string" table:style-name="table-default.cell-C2">
                  <text:p text:style-name="right">
                4.5
              </text:p>
                </table:table-cell>
              </table:table-row>
              <table:table-row>
                <table:table-cell office:value-type="string" table:style-name="table-default.cell-A2">
                  <text:p text:style-name="right">
                right align
              </text:p>
                </table:table-cell>
                <table:table-cell office:value-type="string" table:style-name="table-default.cell-C2">
                  <text:p text:style-name="right">
                4.5
              </text:p>
                </table:table-cell>
              </table:table-row>
              <table:table-row>
                <table:table-cell office:value-type="string" table:style-name="table-default.cell-A2">
                  <text:p text:style-name="Table_20_Contents">
                default alignment
              </text:p>
                </table:table-cell>
                <table:table-cell office:value-type="string" table:style-name="table-default.cell-C2">
                  <text:p text:style-name="right">
                2.5
              </text:p>
                </table:table-cell>
              </table:table-row>
              <table:table-row>
                <table:table-cell office:value-type="string" table:style-name="table-default.cell-A2">
                  <text:p text:style-name="Table_20_Contents">
                default
              </text:p>
                </table:table-cell>
                <table:table-cell office:value-type="string" table:style-name="table-default.cell-C2">
                  <text:p text:style-name="right">
                2.5
              </text:p>
                </table:table-cell>
              </table:table-row>
              <table:table-row>
                <table:table-cell office:value-type="string" table:style-name="table-default.cell-A2">
                  <text:p text:style-name="Table_20_Contents">
                default
              </text:p>
                </table:table-cell>
                <table:table-cell office:value-type="string" table:style-name="table-default.cell-C2">
                  <text:p text:style-name="right">
                2.5
              </text:p>
                </table:table-cell>
              </table:table-row>
              <table:table-row>
                <table:table-cell office:value-type="string" table:style-name="table-default.cell-A3">
                  <text:p text:style-name="Table_20_Contents">
                default
              </text:p>
                </table:table-cell>
                <table:table-cell office:value-type="string" table:style-name="table-default.cell-C3">
                  <text:p text:style-name="right">
                2.5
              </text:p>
                </table:table-cell>
              </table:table-row>
            </table:table>
          </table:table-cell>
        </table:table-row>
      </table:table>
      <text:p text:style-name="Text_20_body">
      If contrary to the example above, the cells in your table contain more text, it might be convenient to spread a table row over multiple lines of markup. The <text:span text:style-name="Teletype">\</text:span> character placed at the end of a line after a cell separator tells Trac to not start a new row for the cells on the next line:
    </text:p>
      <table:table table:style-name="table-default">
        <table:table-column table:number-columns-repeated="1"/>
        <table:table-header-rows>
          <table:table-row>
            <table:table-cell office:value-type="string" table:style-name="table-default.cell-H-C1">
              <text:p text:style-name="Table_20_Heading">
          Wiki Markup
        </text:p>
            </table:table-cell>
          </table:table-row>
        </table:table-header-rows>
        <table:table-row>
          <table:table-cell office:value-type="string" table:style-name="table-default.cell-C2">
            <text:p text:style-name="Table_20_Contents">
          </text:p>
            <text:p text:style-name="Preformatted_20_Text">|| this is column 1 [http://trac.edgewall.org/newticket new ticket] || \<text:line-break/>|| this is column 2 [http://trac.edgewall.org/roadmap the road ahead] || \<text:line-break/>|| that's column 3 and last one ||</text:p>
            <text:p text:style-name="Text_20_body"/>
            <text:p text:style-name="Table_20_Contents">
        </text:p>
          </table:table-cell>
        </table:table-row>
        <table:table-header-rows>
          <table:table-row>
            <table:table-cell office:value-type="string" table:style-name="table-default.cell-C2">
              <text:p text:style-name="Table_20_Heading">
          Display
        </text:p>
            </table:table-cell>
          </table:table-row>
        </table:table-header-rows>
        <table:table-row>
          <table:table-cell office:value-type="string" table:style-name="table-default.cell-C2">
            <table:table table:style-name="table-default">
              <table:table-column table:number-columns-repeated="3"/>
              <table:table-row>
                <table:table-cell office:value-type="string" table:style-name="table-default.cell-A4">
                  <text:p text:style-name="Table_20_Contents">
                this is column 1 <text:a xlink:type="simple" xlink:href="http://trac.edgewall.org/newticket">​new ticket</text:a>
              </text:p>
                </table:table-cell>
                <table:table-cell office:value-type="string" table:style-name="table-default.cell-B4">
                  <text:p text:style-name="Table_20_Contents">
                this is column 2 <text:a xlink:type="simple" xlink:href="http://trac.edgewall.org/roadmap">​the road ahead</text:a>
              </text:p>
                </table:table-cell>
                <table:table-cell office:value-type="string" table:style-name="table-default.cell-C4">
                  <text:p text:style-name="Table_20_Contents">
                that's column 3 and last one
              </text:p>
                </table:table-cell>
              </table:table-row>
            </table:table>
          </table:table-cell>
        </table:table-row>
      </table:table>
      <text:h text:style-name="Heading_20_3" text:outline-level="3">
      Complex Tables
    </text:h>
      <text:p text:style-name="Text_20_body">
      If the possibilities offered by the simple pipe-based markup (<text:span text:style-name="Teletype">||</text:span>) for tables described above are not enough for your needs, you can create more elaborate tables by using <text:a xlink:type="simple" xlink:href="https://opengnsys.es/trac/wiki/WikiFormatting#Processors-example-tables">WikiProcessor based tables</text:a>.
    </text:p>
      <text:h text:style-name="Heading_20_2" text:outline-level="2">
      Links
    </text:h>
      <text:p text:style-name="Text_20_body">
      Hyperlinks are automatically created for <text:a xlink:type="simple" xlink:href="https://opengnsys.es/trac/wiki/WikiPageNames">WikiPageNames</text:a> and URLs. WikiPageLinks can be disabled by prepending an exclamation mark (<text:span text:style-name="Teletype">!</text:span>), such as <text:span text:style-name="Teletype">!WikiPageLink</text:span>.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TitleIndex, http://www.edgewall.com/, !NotAlink</text:p>
            <text:p text:style-name="Text_20_body"/>
            <text:p text:style-name="Table_20_Contents">
        </text:p>
          </table:table-cell>
          <table:table-cell office:value-type="string" table:style-name="table-default.cell-C3">
            <text:p text:style-name="Table_20_Contents">
          
            <text:a xlink:type="simple" xlink:href="https://opengnsys.es/trac/wiki/TitleIndex">TitleIndex</text:a>, <text:a xlink:type="simple" xlink:href="http://www.edgewall.com/">​http://www.edgewall.com/</text:a>, NotAlink
          
        </text:p>
          </table:table-cell>
        </table:table-row>
      </table:table>
      <text:p text:style-name="Text_20_body">
      Links can be given a more descriptive title by writing the link followed by a space and a title and all this inside square brackets. If the descriptive title is omitted, then the explicit prefix is discarded, unless the link is an external link. This can be useful for wiki pages not adhering to the <text:a xlink:type="simple" xlink:href="https://opengnsys.es/trac/wiki/WikiPageNames">WikiPageNames</text:a> convention.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 [http://www.edgewall.com Edgewall Software]<text:line-break/> * [wiki:TitleIndex Title Index] <text:line-break/> * [wiki:TitleIndex] <text:line-break/> * [wiki:ISO9000]</text:p>
            <text:p text:style-name="Text_20_body"/>
            <text:p text:style-name="Table_20_Contents">
        </text:p>
          </table:table-cell>
          <table:table-cell office:value-type="string" table:style-name="table-default.cell-C3">
            <text:p text:style-name="Table_20_Contents">
          </text:p>
            <text:list text:style-name="List_20_1">
              <text:list-item>
                <text:p text:style-name="list-item-bullet">
              <text:a xlink:type="simple" xlink:href="http://www.edgewall.com">​Edgewall Software</text:a>
            </text:p>
              </text:list-item>
              <text:list-item>
                <text:p text:style-name="list-item-bullet">
              <text:a xlink:type="simple" xlink:href="https://opengnsys.es/trac/wiki/TitleIndex">Title Index</text:a>
            </text:p>
              </text:list-item>
              <text:list-item>
                <text:p text:style-name="list-item-bullet">
              <text:a xlink:type="simple" xlink:href="https://opengnsys.es/trac/wiki/TitleIndex">TitleIndex</text:a>
            </text:p>
              </text:list-item>
              <text:list-item>
                <text:p text:style-name="list-item-bullet">
              <text:a xlink:type="simple" xlink:href="">ISO9000?</text:a>
            </text:p>
              </text:list-item>
            </text:list>
            <text:p text:style-name="Table_20_Contents">
        </text:p>
          </table:table-cell>
        </table:table-row>
      </table:table>
      <text:p text:style-name="Text_20_body">
      Following the <text:a xlink:type="simple" xlink:href="http://trac.edgewall.org/intertrac/WikiCreole">​WikiCreole</text:a> trend, the descriptive title can also be specified by writing the link followed by a pipe (<text:span text:style-name="Teletype">|</text:span>) and a title and all this inside <text:span text:style-name="emphasis">double</text:span> square brackets.
    </text:p>
      <table:table table:style-name="table-default">
        <table:table-column table:number-columns-repeated="2"/>
        <table:table-row>
          <table:table-cell office:value-type="string" table:style-name="table-default.cell-A4">
            <text:p text:style-name="Table_20_Contents">
          </text:p>
            <text:p text:style-name="Preformatted_20_Text"> * [[http://www.edgewall.com|Edgewall Software]]<text:line-break/> * [[wiki:TitleIndex|Title Index]]<text:line-break/><text:s text:c="2"/> or even [[TitleIndex|Title Index]]<text:line-break/> * [[wiki:TitleIndex]]<text:line-break/><text:s text:c="2"/> ''' but not ![[TitleIndex]]! '''<text:line-break/> * [[ISO9000]]</text:p>
            <text:p text:style-name="Text_20_body"/>
            <text:p text:style-name="Table_20_Contents">
        </text:p>
          </table:table-cell>
          <table:table-cell office:value-type="string" table:style-name="table-default.cell-C4">
            <text:p text:style-name="Table_20_Contents">
          </text:p>
            <text:list text:style-name="List_20_1">
              <text:list-item>
                <text:p text:style-name="list-item-bullet">
              <text:a xlink:type="simple" xlink:href="http://www.edgewall.com">​Edgewall Software</text:a>
            </text:p>
              </text:list-item>
              <text:list-item>
                <text:p text:style-name="list-item-bullet">
              <text:a xlink:type="simple" xlink:href="https://opengnsys.es/trac/wiki/TitleIndex">Title Index</text:a> or even <text:a xlink:type="simple" xlink:href="https://opengnsys.es/trac/wiki/TitleIndex">Title Index</text:a>
            </text:p>
              </text:list-item>
              <text:list-item>
                <text:p text:style-name="list-item-bullet">
              <text:a xlink:type="simple" xlink:href="https://opengnsys.es/trac/wiki/TitleIndex">TitleIndex</text:a> <text:span text:style-name="strong">but not [[TitleIndex]]!</text:span>
            </text:p>
              </text:list-item>
              <text:list-item>
                <text:p text:style-name="list-item-bullet">
              <text:a xlink:type="simple" xlink:href="">ISO9000?</text:a>
            </text:p>
              </text:list-item>
            </text:list>
            <text:p text:style-name="Table_20_Contents">
        </text:p>
          </table:table-cell>
        </table:table-row>
      </table:table>
      <text:p text:style-name="Text_20_body">
      <text:span text:style-name="strong">Note</text:span>: the <text:a xlink:type="simple" xlink:href="http://trac.edgewall.org/intertrac/WikiCreole">​WikiCreole</text:a> style for links is quick to type and certainly looks familiar as it is the one used on Wikipedia and in many other wikis. Unfortunately it conflicts with the syntax for <text:a xlink:type="simple" xlink:href="https://opengnsys.es/trac/wiki/WikiFormatting#Macros">macros</text:a>. So in the rare case when you need to refer to a page which is named after a macro (typical examples being <text:a xlink:type="simple" xlink:href="https://opengnsys.es/trac/wiki/TitleIndex">TitleIndex</text:a>, <text:a xlink:type="simple" xlink:href="https://opengnsys.es/trac/wiki/InterTrac">InterTrac</text:a> and <text:a xlink:type="simple" xlink:href="https://opengnsys.es/trac/wiki/InterWiki">InterWiki</text:a>), by writing <text:span text:style-name="Teletype">[[TitleIndex]]</text:span> you will actually call the macro instead of linking to the page.
    </text:p>
      <text:h text:style-name="Heading_20_2" text:outline-level="2">
      Trac Links
    </text:h>
      <text:p text:style-name="Text_20_body">
      Wiki pages can link directly to other parts of the Trac system. Pages can refer to tickets, reports, changesets, milestones, source files and other Wiki pages using the following notation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 Tickets: #1 or ticket:1<text:line-break/> * Reports: {1} or report:1<text:line-break/> * Changesets: r1, [1] or changeset:1<text:line-break/> * ...<text:line-break/> * targeting other Trac instances, <text:line-break/><text:s text:c="2"/> so called InterTrac links:<text:line-break/><text:s text:c="2"/> - Tickets: #Trac1 or Trac:ticket:1<text:line-break/><text:s text:c="2"/> - Changesets: [Trac1] or Trac:changeset:1</text:p>
            <text:p text:style-name="Text_20_body"/>
            <text:p text:style-name="Table_20_Contents">
        </text:p>
          </table:table-cell>
          <table:table-cell office:value-type="string" table:style-name="table-default.cell-C3">
            <text:p text:style-name="Table_20_Contents">
          </text:p>
            <text:list text:style-name="List_20_1">
              <text:list-item>
                <text:p text:style-name="list-item-bullet">Tickets: <text:a xlink:type="simple" xlink:href="">#1</text:a> or <text:a xlink:type="simple" xlink:href="">ticket:1</text:a>
            </text:p>
              </text:list-item>
              <text:list-item>
                <text:p text:style-name="list-item-bullet">Reports: <text:a xlink:type="simple" xlink:href="">{1}</text:a> or <text:a xlink:type="simple" xlink:href="">report:1</text:a>
            </text:p>
              </text:list-item>
              <text:list-item>
                <text:p text:style-name="list-item-bullet">Changesets: <text:a xlink:type="simple" xlink:href="">r1</text:a>, <text:a xlink:type="simple" xlink:href="">[1]</text:a> or <text:a xlink:type="simple" xlink:href="">changeset:1</text:a>
            </text:p>
              </text:list-item>
              <text:list-item>
                <text:p text:style-name="list-item-bullet">...
            </text:p>
              </text:list-item>
              <text:list-item>
                <text:p text:style-name="list-item-bullet">targeting other Trac instances, so called <text:a xlink:type="simple" xlink:href="https://opengnsys.es/trac/wiki/InterTrac">InterTrac</text:a> links:
              
            </text:p>
                <text:list text:style-name="List_20_1">
                  <text:list-item>
                    <text:p text:style-name="list-item-bullet">Tickets: #Trac1 or Trac:ticket:1
                </text:p>
                  </text:list-item>
                  <text:list-item>
                    <text:p text:style-name="list-item-bullet">Changesets: [Trac1] or Trac:changeset:1
                </text:p>
                  </text:list-item>
                </text:list>
              </text:list-item>
            </text:list>
            <text:p text:style-name="Table_20_Contents">
        </text:p>
          </table:table-cell>
        </table:table-row>
      </table:table>
      <text:p text:style-name="Text_20_body">
      There are many more flavors of Trac links, see <text:a xlink:type="simple" xlink:href="https://opengnsys.es/trac/wiki/TracLinks">TracLinks</text:a> for more in-depth information and a reference for all the default link resolvers.
    </text:p>
      <text:h text:style-name="Heading_20_2" text:outline-level="2">
      Setting Anchors
    </text:h>
      <text:p text:style-name="Text_20_body">
      An anchor, or more correctly speaking, an <text:a xlink:type="simple" xlink:href="http://www.w3.org/TR/REC-html40/struct/links.html#h-12.2.1">​anchor name</text:a> can be added explicitly at any place in the Wiki page, to uniquely identify a position in the document:
    </text:p>
      <text:p text:style-name="Preformatted_20_Text">[=#point1]</text:p>
      <text:p text:style-name="Text_20_body"/>
      <text:p text:style-name="Text_20_body">
      This syntax was chosen to match the format for explicitly naming the header id <text:a xlink:type="simple" xlink:href="https://opengnsys.es/trac/wiki/WikiFormatting#Headings">documented above</text:a>:
    </text:p>
      <text:p text:style-name="Preformatted_20_Text">== Long title == #title</text:p>
      <text:p text:style-name="Text_20_body"/>
      <text:p text:style-name="Text_20_body">
      It is also very close to the syntax for the corresponding link to that anchor:
    </text:p>
      <text:p text:style-name="Preformatted_20_Text">[#point1]</text:p>
      <text:p text:style-name="Text_20_body"/>
      <text:p text:style-name="Text_20_body">
      Optionally, a label can be given to the anchor:
    </text:p>
      <text:p text:style-name="Preformatted_20_Text">[=#point1 '''Point 1''']</text:p>
      <text:p text:style-name="Text_20_body"/>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point2 jump to the second point]<text:line-break/><text:line-break/>...<text:line-break/><text:line-break/>Point2:<text:s text:c="2"/>[=#point2] Jump here</text:p>
            <text:p text:style-name="Text_20_body"/>
            <text:p text:style-name="Table_20_Contents">
        </text:p>
          </table:table-cell>
          <table:table-cell office:value-type="string" table:style-name="table-default.cell-C3">
            <text:p text:style-name="Table_20_Contents">
          </text:p>
            <text:p text:style-name="Quotations">
              <text:a xlink:type="simple" xlink:href="https://opengnsys.es/trac/wiki/WikiFormatting#point2">jump to the second point</text:a>
            </text:p>
            <text:p text:style-name="Table_20_Contents">
          
            
              ...
            
          
          
            
              Point2:  Jump here
            
          
        </text:p>
            <text:p text:style-name="Table_20_Contents">
          
            
              <text:a xlink:type="simple" xlink:href="https://opengnsys.es/trac/wiki/WikiFormatting#point2">jump to the second point</text:a>
            
          
          </text:p>
            <text:p text:style-name="Quotations">
              ...
            </text:p>
            <text:p text:style-name="Table_20_Contents">
          
            
              Point2:  Jump here
            
          
        </text:p>
            <text:p text:style-name="Table_20_Contents">
          
            
              <text:a xlink:type="simple" xlink:href="https://opengnsys.es/trac/wiki/WikiFormatting#point2">jump to the second point</text:a>
            
          
          
            
              ...
            
          
          </text:p>
            <text:p text:style-name="Quotations">
              Point2:  Jump here
            </text:p>
            <text:p text:style-name="Table_20_Contents">
        </text:p>
          </table:table-cell>
        </table:table-row>
      </table:table>
      <text:p text:style-name="Text_20_body">
      For more complex anchors (eg when a custom title is wanted), you can use the Span macro: <text:span text:style-name="Teletype">[[span(id=point2, class=wikianchor, title=Point 2, ^(2)^)]]</text:span>.
    </text:p>
      <text:h text:style-name="Heading_20_2" text:outline-level="2">
      Escaping Links, <text:a xlink:type="simple" xlink:href="https://opengnsys.es/trac/wiki/WikiPageNames">WikiPageNames</text:a> and other Markup
    </text:h>
      <text:p text:style-name="Text_20_body">
      You may avoid making hyperlinks out of <text:a xlink:type="simple" xlink:href="https://opengnsys.es/trac/wiki/TracLinks">TracLinks</text:a> by preceding an expression with a single exclamation mark (<text:span text:style-name="Teletype">!</text:span>).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NoHyperLink<text:line-break/> !#42 is not a link</text:p>
            <text:p text:style-name="Text_20_body"/>
            <text:p text:style-name="Table_20_Contents">
          
        </text:p>
            <text:p text:style-name="Table_20_Contents">
          
          </text:p>
            <text:p text:style-name="Preformatted_20_Text">Various forms of escaping for list markup:<text:line-break/> ^^- escaped minus sign \\<text:line-break/> ^^1. escaped number<text:s text:c="2"/>\\<text:line-break/> ^^* escaped asterisk sign</text:p>
            <text:p text:style-name="Text_20_body"/>
            <text:p text:style-name="Table_20_Contents">
        </text:p>
          </table:table-cell>
          <table:table-cell office:value-type="string" table:style-name="table-default.cell-C3">
            <text:p text:style-name="Table_20_Contents">
          </text:p>
            <text:p text:style-name="Quotations">
              NoHyperLink #42 is not a link
            </text:p>
            <text:p text:style-name="Table_20_Contents">
          
            Various forms of escaping for list markup:
          
          
            
              - escaped minus sign<text:line-break/>
              1. escaped number<text:line-break/>
              * escaped asterisk sign
            
          
        </text:p>
            <text:p text:style-name="Table_20_Contents">
          
            
              NoHyperLink #42 is not a link
            
          
          
            Various forms of escaping for list markup:
          
          </text:p>
            <text:p text:style-name="Quotations">
              - escaped minus sign<text:line-break/>
              1. escaped number<text:line-break/>
              * escaped asterisk sign
            </text:p>
            <text:p text:style-name="Table_20_Contents">
        </text:p>
          </table:table-cell>
        </table:table-row>
      </table:table>
      <text:h text:style-name="Heading_20_2" text:outline-level="2">
      Images
    </text:h>
      <text:p text:style-name="Text_20_body">
      Urls ending with <text:span text:style-name="Teletype">.png</text:span>, <text:span text:style-name="Teletype">.gif</text:span> or <text:span text:style-name="Teletype">.jpg</text:span> are no longer automatically interpreted as image links, and converted to <text:span text:style-name="Teletype">&lt;img&gt;</text:span> tags.
    </text:p>
      <text:p text:style-name="Text_20_body">
      You now have to use the [[Image]] macro. The simplest way to include an image is to upload it as attachment to the current page, and put the filename in a macro call like <text:span text:style-name="Teletype">[[Image(picture.gif)]]</text:span>.
    </text:p>
      <text:p text:style-name="Text_20_body">
      In addition to the current page, it is possible to refer to other resources:
    </text:p>
      <text:list text:style-name="List_20_1">
        <text:list-item>
          <text:p text:style-name="list-item-bullet">
        <text:span text:style-name="Teletype">[[Image(wiki:WikiFormatting:picture.gif)]]</text:span> (referring to attachment on another page)
      </text:p>
        </text:list-item>
        <text:list-item>
          <text:p text:style-name="list-item-bullet">
        <text:span text:style-name="Teletype">[[Image(ticket:1:picture.gif)]]</text:span> (file attached to a ticket)
      </text:p>
        </text:list-item>
        <text:list-item>
          <text:p text:style-name="list-item-bullet">
        <text:span text:style-name="Teletype">[[Image(htdocs:picture.gif)]]</text:span> (referring to a file inside the <text:a xlink:type="simple" xlink:href="https://opengnsys.es/trac/wiki/TracEnvironment">environment</text:a> <text:span text:style-name="Teletype">htdocs</text:span> directory)
      </text:p>
        </text:list-item>
        <text:list-item>
          <text:p text:style-name="list-item-bullet">
        <text:span text:style-name="Teletype">[[Image(source:/trunk/trac/htdocs/trac_logo_mini.png)]]</text:span> (a file in repository)
      </text:p>
        </text:list-item>
      </text:list>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Image(htdocs:../common/trac_logo_mini.png)]]</text:p>
            <text:p text:style-name="Text_20_body"/>
            <text:p text:style-name="Table_20_Contents">
        </text:p>
          </table:table-cell>
          <table:table-cell office:value-type="string" table:style-name="table-default.cell-C3">
            <text:p text:style-name="Table_20_Contents">
          
            <draw:a xlink:type="simple" xlink:href="https://opengnsys.es/trac/chrome/site/../common/trac_logo_mini.png"><draw:frame text:anchor-type="paragraph" draw:style-name="image-center" draw:name="imageobject-idm46000390739568" svg:width="2.83104166667cm" svg:height="0.79375cm" svg:y="0.20cm" draw:z-index="1"><draw:image xlink:href="Pictures/tmpS1lzLM" xlink:type="simple" xlink:show="embed" xlink:actuate="onLoad"/><svg:title>trac_logo_mini.png</svg:title></draw:frame></draw:a>
          
        </text:p>
          </table:table-cell>
        </table:table-row>
      </table:table>
      <text:p text:style-name="Text_20_body">
      See <text:a xlink:type="simple" xlink:href="https://opengnsys.es/trac/wiki/WikiMacros">WikiMacros</text:a> for further documentation on the <text:span text:style-name="Teletype">[[Image()]]</text:span> macro, which has several useful options (<text:span text:style-name="Teletype">title=</text:span>, <text:span text:style-name="Teletype">link=</text:span>, etc.)
    </text:p>
      <text:h text:style-name="Heading_20_2" text:outline-level="2">
      Macros
    </text:h>
      <text:p text:style-name="Text_20_body">
      Macros are <text:span text:style-name="emphasis">custom functions</text:span> that insert dynamic content in a pag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RecentChanges(Trac,3)]]</text:p>
            <text:p text:style-name="Text_20_body"/>
            <text:p text:style-name="Table_20_Contents">
        </text:p>
          </table:table-cell>
          <table:table-cell office:value-type="string" table:style-name="table-default.cell-C3">
            <text:p text:style-name="Table_20_Contents">
          </text:p>
            <text:h text:style-name="Heading_20_3" text:outline-level="3">
              Aug 30, 2018
            </text:h>
            <text:list text:style-name="List_20_1">
              <text:list-item>
                <text:p text:style-name="list-item-bullet">
                <text:a xlink:type="simple" xlink:href="https://opengnsys.es/trac/wiki/TracModWSGI">TracModWSGI</text:a> <text:span text:style-name="small">(<text:a xlink:type="simple" xlink:href="https://opengnsys.es/trac/wiki/TracModWSGI?action=diff&amp;version=6">diff</text:a>)</text:span>
              </text:p>
              </text:list-item>
              <text:list-item>
                <text:p text:style-name="list-item-bullet">
                <text:a xlink:type="simple" xlink:href="https://opengnsys.es/trac/wiki/TracAdmin">TracAdmin</text:a> <text:span text:style-name="small">(<text:a xlink:type="simple" xlink:href="https://opengnsys.es/trac/wiki/TracAdmin?action=diff&amp;version=4">diff</text:a>)</text:span>
              </text:p>
              </text:list-item>
              <text:list-item>
                <text:p text:style-name="list-item-bullet">
                <text:a xlink:type="simple" xlink:href="https://opengnsys.es/trac/wiki/TracPlugins">TracPlugins</text:a> <text:span text:style-name="small">(<text:a xlink:type="simple" xlink:href="https://opengnsys.es/trac/wiki/TracPlugins?action=diff&amp;version=6">diff</text:a>)</text:span>
              </text:p>
              </text:list-item>
            </text:list>
            <text:p text:style-name="Table_20_Contents">
        </text:p>
          </table:table-cell>
        </table:table-row>
      </table:table>
      <text:p text:style-name="Text_20_body">
      See <text:a xlink:type="simple" xlink:href="https://opengnsys.es/trac/wiki/WikiMacros">WikiMacros</text:a> for more information, and a list of installed macros.
    </text:p>
      <text:p text:style-name="Text_20_body">
      The detailed help for a specific macro can also be obtained more directly by appending a <text:span text:style-name="Teletype">?</text:span> to the macro nam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MacroList?]]</text:p>
            <text:p text:style-name="Text_20_body"/>
            <text:p text:style-name="Table_20_Contents">
        </text:p>
          </table:table-cell>
          <table:table-cell office:value-type="string" table:style-name="table-default.cell-C3">
            <text:p text:style-name="Table_20_Contents">
          </text:p>
            <text:h text:style-name="Heading_20_3" text:outline-level="3">
              <text:span text:style-name="Teletype">[[MacroList]]</text:span>
            </text:h>
            <text:p text:style-name="Text_20_body">
              Display a list of all installed Wiki macros, including documentation if available.
            </text:p>
            <text:p text:style-name="Text_20_body">
              Optionally, the name of a specific macro can be provided as an argument. In that case, only the documentation for that macro will be rendered.
            </text:p>
            <text:p text:style-name="Text_20_body">
              Note that this macro will not be able to display the documentation of macros if the <text:span text:style-name="Teletype">PythonOptimize</text:span> option is enabled for mod_python!
            </text:p>
            <text:p text:style-name="Table_20_Contents">
        </text:p>
          </table:table-cell>
        </table:table-row>
      </table:table>
      <text:h text:style-name="Heading_20_2" text:outline-level="2">
      Processors
    </text:h>
      <text:p text:style-name="Text_20_body">
      Trac supports alternative markup formats using <text:a xlink:type="simple" xlink:href="https://opengnsys.es/trac/wiki/WikiProcessors">WikiProcessors</text:a>. For example, processors are used to write pages in <text:a xlink:type="simple" xlink:href="https://opengnsys.es/trac/wiki/WikiRestructuredText">reStructuredText</text:a> or <text:a xlink:type="simple" xlink:href="https://opengnsys.es/trac/wiki/WikiHtml">HTML</text:a>.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C2" table:number-columns-spanned="2">
            <text:p text:style-name="Table_20_Contents">
          </text:p>
            <text:p text:style-name="Quotations">
              Example 1: HTML
            </text:p>
            <text:p text:style-name="Table_20_Contents">
        </text:p>
          </table:table-cell>
          <table:covered-table-cell/>
        </table:table-row>
        <table:table-row>
          <table:table-cell office:value-type="string" table:style-name="table-default.cell-A2">
            <text:p text:style-name="Table_20_Contents">
          </text:p>
            <text:p text:style-name="Preformatted_20_Text">{{{#!html<text:line-break/>&lt;h1 style="text-align: right; color: blue"&gt;<text:line-break/> HTML Test<text:line-break/>&lt;/h1&gt;<text:line-break/>}}}</text:p>
            <text:p text:style-name="Text_20_body"/>
            <text:p text:style-name="Table_20_Contents">
        </text:p>
          </table:table-cell>
          <table:table-cell office:value-type="string" table:style-name="table-default.cell-C2">
            <text:p text:style-name="Table_20_Contents">
          
            HTML Test
          
        </text:p>
          </table:table-cell>
        </table:table-row>
        <table:table-row>
          <table:table-cell office:value-type="string" table:style-name="table-default.cell-C2" table:number-columns-spanned="2">
            <text:p text:style-name="Table_20_Contents">
          </text:p>
            <text:p text:style-name="Quotations">
              Example 2: Code Highlighting
            </text:p>
            <text:p text:style-name="Table_20_Contents">
        </text:p>
          </table:table-cell>
          <table:covered-table-cell/>
        </table:table-row>
        <table:table-row>
          <table:table-cell office:value-type="string" table:style-name="table-default.cell-A2">
            <text:p text:style-name="Table_20_Contents">
          </text:p>
            <text:p text:style-name="Preformatted_20_Text">{{{#!python<text:line-break/>class Test:<text:line-break/><text:line-break/><text:s text:c="2"/><text:s text:c="2"/>def __init__(self):<text:line-break/><text:s text:c="2"/><text:s text:c="2"/><text:s text:c="2"/><text:s text:c="2"/>print "Hello World"<text:line-break/>if __name__ == '__main__':<text:line-break/><text:s text:c="2"/> Test()<text:line-break/>}}}</text:p>
            <text:p text:style-name="Text_20_body"/>
            <text:p text:style-name="Table_20_Contents">
        </text:p>
          </table:table-cell>
          <table:table-cell office:value-type="string" table:style-name="table-default.cell-C2">
            <text:p text:style-name="Table_20_Contents">
          </text:p>
            <text:p text:style-name="Source_20_Code"><text:span text:style-name="strong">class</text:span> <text:span text:style-name="syntax-highlight.class">Test</text:span>:<text:line-break/><text:s text:c="2"/><text:s text:c="2"/><text:span text:style-name="strong">def</text:span> __init__(<text:span text:style-name="syntax-highlight.builtin.pseudo">self</text:span>):<text:line-break/><text:s text:c="2"/><text:s text:c="2"/><text:s text:c="2"/><text:s text:c="2"/><text:span text:style-name="strong">print</text:span> <text:span text:style-name="syntax-highlight.string">"Hello World"</text:span><text:line-break/><text:span text:style-name="strong">if</text:span> __name__ <text:span text:style-name="strong">==</text:span> <text:span text:style-name="syntax-highlight.string">'__main__'</text:span>:<text:line-break/><text:s text:c="2"/> Test()</text:p>
            <text:p text:style-name="Text_20_body"/>
            <text:p text:style-name="Table_20_Contents">
        </text:p>
          </table:table-cell>
        </table:table-row>
        <table:table-row>
          <table:table-cell office:value-type="string" table:style-name="table-default.cell-C2" table:number-columns-spanned="2">
            <text:p text:style-name="Table_20_Contents">
          </text:p>
            <text:p text:style-name="Quotations">
              Example 3: Complex Tables
            </text:p>
            <text:p text:style-name="Table_20_Contents">
        </text:p>
          </table:table-cell>
          <table:covered-table-cell/>
        </table:table-row>
        <table:table-row>
          <table:table-cell office:value-type="string" table:style-name="table-default.cell-A2">
            <text:p text:style-name="Table_20_Contents">
          </text:p>
            <text:p text:style-name="Preformatted_20_Text">{{{#!th rowspan=4 align=justify<text:line-break/>With the `#td` and `#th` processors,<text:line-break/>table cells can contain any content:<text:line-break/>}}}<text:line-break/>|----------------<text:line-break/>{{{#!td<text:line-break/><text:s text:c="2"/>- lists<text:line-break/><text:s text:c="2"/>- embedded tables<text:line-break/><text:s text:c="2"/>- simple multiline content<text:line-break/>}}}<text:line-break/>|----------------<text:line-break/>{{{#!td<text:line-break/>As processors can be easily nested, <text:line-break/>so can be tables:<text:line-break/><text:s text:c="2"/>{{{#!th<text:line-break/><text:s text:c="2"/>Example:<text:line-break/><text:s text:c="2"/>}}}<text:line-break/><text:s text:c="2"/>{{{#!td style="background: #eef"<text:line-break/><text:s text:c="2"/>|| must be at the third level now... ||<text:line-break/><text:s text:c="2"/>}}}<text:line-break/>}}}<text:line-break/>|----------------<text:line-break/>{{{#!td<text:line-break/>Even when you don't have complex markup,<text:line-break/>this form of table cells can be convenient<text:line-break/>to write content on multiple lines.<text:line-break/>}}}</text:p>
            <text:p text:style-name="Text_20_body"/>
            <text:p text:style-name="Table_20_Contents">
        </text:p>
          </table:table-cell>
          <table:table-cell office:value-type="string" table:style-name="table-default.cell-C2">
            <table:table table:style-name="table-default">
              <table:table-column table:number-columns-repeated="1"/>
              <table:table-header-rows>
                <table:table-row>
                  <table:table-cell office:value-type="string" table:style-name="table-default.cell-H-C1" table:number-rows-spanned="4">
                    <text:p text:style-name="Table_20_Heading">
                
                  With the <text:span text:style-name="Teletype">#td</text:span> and <text:span text:style-name="Teletype">#th</text:span> processors, table cells can contain any content:
                
              </text:p>
                  </table:table-cell>
                </table:table-row>
              </table:table-header-rows>
              <table:table-row>
                <table:covered-table-cell/>
                <table:table-cell office:value-type="string" table:style-name="table-default.cell-C2">
                  <text:p text:style-name="Table_20_Contents">
                </text:p>
                  <text:list text:style-name="List_20_1">
                    <text:list-item>
                      <text:p text:style-name="list-item-bullet">lists
                  </text:p>
                    </text:list-item>
                    <text:list-item>
                      <text:p text:style-name="list-item-bullet">embedded tables
                  </text:p>
                    </text:list-item>
                    <text:list-item>
                      <text:p text:style-name="list-item-bullet">simple multiline content
                  </text:p>
                    </text:list-item>
                  </text:list>
                  <text:p text:style-name="Table_20_Contents">
              </text:p>
                </table:table-cell>
              </table:table-row>
              <table:table-row>
                <table:covered-table-cell/>
                <table:table-cell office:value-type="string" table:style-name="table-default.cell-C2">
                  <text:p text:style-name="Text_20_body">
                  As processors can be easily nested, so can be tables:
                </text:p>
                  <table:table table:style-name="table-default">
                    <table:table-column table:number-columns-repeated="2"/>
                    <table:table-header-rows>
                      <table:table-row>
                        <table:table-cell office:value-type="string" table:style-name="table-default.cell-H-A1">
                          <text:p text:style-name="Table_20_Heading">
                      
                        Example:
                      
                    </text:p>
                        </table:table-cell>
                        <table:table-cell office:value-type="string" table:style-name="table-default.cell-C1">
                          <table:table table:style-name="table-default">
                            <table:table-column table:number-columns-repeated="1"/>
                            <table:table-row>
                              <table:table-cell office:value-type="string" table:style-name="table-default.cell-single">
                                <text:p text:style-name="Table_20_Contents">
                            must be at the third level now...
                          </text:p>
                              </table:table-cell>
                            </table:table-row>
                          </table:table>
                        </table:table-cell>
                      </table:table-row>
                    </table:table-header-rows>
                  </table:table>
                </table:table-cell>
              </table:table-row>
              <table:table-row>
                <table:covered-table-cell/>
                <table:table-cell office:value-type="string" table:style-name="table-default.cell-C2">
                  <text:p text:style-name="Table_20_Contents">
                
                  Even when you don't have complex markup, this form of table cells can be convenient to write content on multiple lines.
                
              </text:p>
                </table:table-cell>
              </table:table-row>
            </table:table>
          </table:table-cell>
        </table:table-row>
      </table:table>
      <text:p text:style-name="Text_20_body">
      See <text:a xlink:type="simple" xlink:href="https://opengnsys.es/trac/wiki/WikiProcessors">WikiProcessors</text:a> for more information.
    </text:p>
      <text:h text:style-name="Heading_20_2" text:outline-level="2">
      Comments
    </text:h>
      <text:p text:style-name="Text_20_body">
      Comments can be added to the plain text. These will not be rendered and will not display in any other format than plain text.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Nothing to<text:line-break/>{{{#!comment<text:line-break/>Your comment for editors here<text:line-break/>}}}<text:line-break/>see.</text:p>
            <text:p text:style-name="Text_20_body"/>
            <text:p text:style-name="Table_20_Contents">
        </text:p>
          </table:table-cell>
          <table:table-cell office:value-type="string" table:style-name="table-default.cell-C3">
            <text:p text:style-name="Table_20_Contents">
          </text:p>
            <text:p text:style-name="Quotations">
              Nothing to
            </text:p>
            <text:p text:style-name="Quotations">
              see.
            </text:p>
            <text:p text:style-name="Table_20_Contents">
        </text:p>
          </table:table-cell>
        </table:table-row>
      </table:table>
      <text:h text:style-name="Heading_20_2" text:outline-level="2">
      Miscellaneous
    </text:h>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Quotations">
              Horizontal line:
            </text:p>
            <text:p text:style-name="Preformatted_20_Text">Four or more dashes will be replaced <text:line-break/>by a horizontal line (&lt;HR&gt;)<text:line-break/>----<text:line-break/>See?</text:p>
            <text:p text:style-name="Text_20_body"/>
            <text:p text:style-name="Table_20_Contents">
        </text:p>
          </table:table-cell>
          <table:table-cell office:value-type="string" table:style-name="table-default.cell-C2">
            <text:p text:style-name="Table_20_Contents">
          
            Four or more dashes will be replaced by a horizontal line (&lt;HR&gt;)
          
          
          
            See?
          
        </text:p>
          </table:table-cell>
        </table:table-row>
        <table:table-row>
          <table:table-cell office:value-type="string" table:style-name="table-default.cell-A2">
            <text:p text:style-name="Table_20_Contents">
          </text:p>
            <text:p text:style-name="Quotations">
              Two examples of line breaks:
            </text:p>
            <text:p text:style-name="Preformatted_20_Text">"macro" style [[BR]] line break</text:p>
            <text:p text:style-name="Text_20_body"/>
            <text:p text:style-name="Quotations">
              or:
            </text:p>
            <text:p text:style-name="Preformatted_20_Text">!WikiCreole style \\ line\\break</text:p>
            <text:p text:style-name="Text_20_body"/>
            <text:p text:style-name="Table_20_Contents">
        </text:p>
          </table:table-cell>
          <table:table-cell office:value-type="string" table:style-name="table-default.cell-C2">
            <text:p text:style-name="Table_20_Contents">
          
            "macro" style<text:line-break/>
            line break
          
          
            WikiCreole style<text:line-break/>
            line<text:line-break/>
            break
          
        </text:p>
          </table:table-cell>
        </table:table-row>
        <table:table-row>
          <table:table-cell office:value-type="string" table:style-name="table-default.cell-C3">
            <text:p text:style-name="Text_20_body"/>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