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leting a Wiki Page
    </text:h>
      <text:p text:style-name="Text_20_body">
      Existing wiki pages can be completely deleted using the <text:span text:style-name="emphasis">Delete Page</text:span> or the <text:span text:style-name="emphasis">Delete this Version</text:span> buttons at the bottom of the wiki page. These buttons are only visible for users with <text:span text:style-name="Teletype">WIKI_DELETE</text:span> permissions.
    </text:p>
      <text:p text:style-name="Text_20_body">
      <text:span text:style-name="strong">Note:</text:span> Deleting a wiki page is an irreversible operation.
    </text:p>
      <text:p text:style-name="Text_20_body">
      In general, it is recommended to create redirection pages instead of completely deleting an old page, as to not frustrate the visitor with broken links when coming to the site from a search engine. A redirection page is a short page that contains a link such as “See SomeOtherPage”. However, deleting specific versions or even complete pages can make sense to remove spam or other abusive submissions.
    </text:p>
      <text:p text:style-name="Horizontal_20_Line"/>
      <text:p text:style-name="Text_20_body">
      See also: <text:a xlink:type="simple" xlink:href="https://opengnsys.es/trac/wiki/TracWiki">TracWiki</text:a>, <text:a xlink:type="simple" xlink:href="https://opengnsys.es/trac/wiki/TracPermissions">TracPermission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