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eleting a Wiki Page
    </text:h>
      <text:p text:style-name="Text_20_body">
      Wiki pages can be completely deleted using the <text:span text:style-name="emphasis">Delete page</text:span> or the <text:span text:style-name="emphasis">Delete this version</text:span> button at the bottom of the wiki page. These buttons are only visible for users that have the <text:span text:style-name="Teletype">WIKI_DELETE</text:span> permission.
    </text:p>
      <text:p text:style-name="Text_20_body">
      <text:span text:style-name="strong">Note:</text:span> Deleting a wiki page is an irreversible operation.
    </text:p>
      <text:p text:style-name="Text_20_body">
      Deleting specific versions or even complete pages can make sense to remove spam or other abusive submissions.
    </text:p>
      <text:p text:style-name="Text_20_body">
      However, if you want to delete a page because you re-created a new page with the same content but a different name, it is recommended to keep the page and use it as a redirection page instead of completely deleting it. This will avoid frustrating the visitor with broken links, particularly when coming to the site from a search engine.
    </text:p>
      <text:p text:style-name="Text_20_body">
      In this situation, chances are that you actually wanted to <text:a xlink:type="simple" xlink:href="https://opengnsys.es/trac/wiki/WikiNewPage#renaming">rename</text:a> the page instead of doing a copy and delete. The <text:span text:style-name="emphasis">Rename</text:span> operation offers you the possibility to create a redirection page. A redirection page is a short page that contains a link such as “See SomeOtherPage”.
    </text:p>
      <text:p text:style-name="Horizontal_20_Line"/>
      <text:p text:style-name="Text_20_body">
      See also: <text:a xlink:type="simple" xlink:href="https://opengnsys.es/trac/wiki/TracWiki">TracWiki</text:a>, <text:a xlink:type="simple" xlink:href="https://opengnsys.es/trac/wiki/TracPermissions">TracPermissions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