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onsola remota aplicacda a un ordenador
      </text:p>
        </text:list-item>
        <text:list-item>
          <text:p text:style-name="list-item-bullet">Consola remota aplicacda a un ámbito mayor (Aula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