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<text:span text:style-name="emphasis">Nota:</text:span> El usuario debe estar autentificado en el sistema para acceder a los vídeos.
      </text:p>
      <text:h text:style-name="Heading_20_1" text:outline-level="1">
      VÍDEOS TUTORIALES
    </text:h>
      <text:h text:style-name="Heading_20_2" text:outline-level="2">
      <text:span text:style-name="emphasis">Funcionamiento de la Consola Remota</text:span>
    </text:h>
      <text:list text:style-name="List_20_1">
        <text:list-item>
          <text:p text:style-name="list-item-bullet">
        <text:a xlink:type="simple" xlink:href="https://opengnsys.es/trac/downloads/18">Consola remota aplicada a un ordenador</text:a>
      </text:p>
        </text:list-item>
      </text:list>
      <text:list text:style-name="List_20_1">
        <text:list-item>
          <text:p text:style-name="list-item-bullet">
        <text:a xlink:type="simple" xlink:href="https://opengnsys.es/trac/downloads/19">Consola remota aplicada a un ámbito mayor (Aula)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