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<text:span text:style-name="emphasis">Note:</text:span> You must be logged into the system to access the videos.
      </text:p>
      <text:h text:style-name="Heading_20_1" text:outline-level="1">
      VIDEO TUTORIALS
    </text:h>
      <text:h text:style-name="Heading_20_2" text:outline-level="2">
      <text:span text:style-name="emphasis">Remote Console operation</text:span>
    </text:h>
      <text:list text:style-name="List_20_1">
        <text:list-item>
          <text:p text:style-name="list-item-bullet">
        <text:a xlink:type="simple" xlink:href="https://opengnsys.es/trac/downloads/18">Remote console in a computer</text:a>
      </text:p>
        </text:list-item>
      </text:list>
      <text:list text:style-name="List_20_1">
        <text:list-item>
          <text:p text:style-name="list-item-bullet">
        <text:a xlink:type="simple" xlink:href="https://opengnsys.es/trac/downloads/19">Remote console in a classroom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