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cción
    </text:h>
      <text:p text:style-name="Text_20_body">
      La versión 2.0 de Opengnsys está en desarrollo. Esta página está destinada a los desarrolladores que colaboren en esta nueva versión. Poco a poco iremos rellenándola con más y más información. Además del wiki usamos también el sistema de tickets del trac para el desarrollo, el canal de IRC <text:a xlink:type="simple" xlink:href="irc://irc.freenode.net/opengnsys">​irc://irc.freenode.net/opengnsys</text:a> para la mensajería instantánea, y en el subversion vamos subiendo las revisiones que vamos desarrollando.
    </text:p>
      <text:h text:style-name="Heading_20_1" text:outline-level="1">
      Arquitectura
    </text:h>
      <text:p text:style-name="Text_20_body">
      La arquitectura es sencilla y muy parecida a la de Opengnsys 1, sin embargo hemos abogado por utilizar python en la consola web y quizás también terminemos usándolo en los clientes, sino Qt y C++.
    </text:p>
      <text:h text:style-name="Heading_20_1" text:outline-level="1">
      Instalación y despliegue
    </text:h>
      <text:p text:style-name="Text_20_body">
      La <text:a xlink:type="simple" xlink:href="https://opengnsys.es/trac/wiki/Version2/Instalacion">instalación de opengnsys</text:a> incluye el despliegue de los demonios del servidor, la configuración del repositorios (uno o varios) y la creación de la imagen del cliente.
    </text:p>
      <text:h text:style-name="Heading_20_1" text:outline-level="1">
      Desarrollo: Tutoriales
    </text:h>
      <text:p text:style-name="Text_20_body">
      Queremos hacer el desarrollo y extensión de Opengnsys 2 lo más sencillo posible. Por eso vamos a mantener una serie de tutoriales de cómo realizar extensiones que permitan añadir nuevas características a la base.
    </text:p>
      <text:h text:style-name="Heading_20_2" text:outline-level="2">
      Plugins para la Consola Web
    </text:h>
      <text:p text:style-name="Text_20_body">
      Por ahora el sistema que más ha ocupado nuestro desarrollo ha sido la Consola Web, que ahora está escrita en python y tiene un arquitectura con un sistema base mínimo y el resto está desarrollado mediante plugins:
    </text:p>
      <text:list text:style-name="List_20_1">
        <text:list-item>
          <text:p text:style-name="list-item-bullet">
        <text:a xlink:type="simple" xlink:href="https://opengnsys.es/trac/wiki/Version2/Tutoriales/Consola_Web/Tutorial_1_Hello_World">Tutorial 1: Hello World</text:a>
      </text:p>
        </text:list-item>
        <text:list-item>
          <text:p text:style-name="list-item-bullet">
        <text:a xlink:type="simple" xlink:href="https://opengnsys.es/trac/wiki/Version2/Tutoriales/Consola_Web/Tutorial_2_Acciones_en_Panel_Contextual">Tutorial 2: Acciones en el Panel Contextual</text:a>
      </text:p>
        </text:list-item>
        <text:list-item>
          <text:p text:style-name="list-item-bullet">
        <text:a xlink:type="simple" xlink:href="https://opengnsys.es/trac/wiki/Version2/Tutoriales/Consola_Web/Tutorial_3_Internacionalizacion">Tutorial 3: Internacionalización de plugins</text:a>
      </text:p>
        </text:list-item>
        <text:list-item>
          <text:p text:style-name="list-item-bullet">
        <text:a xlink:type="simple" xlink:href="https://opengnsys.es/trac/wiki/Version2/Tutoriales/Consola_Web/Tutorial_4_Jobs">Tutorial 4: Envío de trabajos a los cliente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