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Requisitos
    </text:h>
      <text:p text:style-name="Text_20_body">
      Una vez instalado VirtualBox a través del gestor de paquetes de tu distribución procedemos a configurarlo para usarlo como cliente Opengnsys. Estos pasos se han probado en ArchLinux usando la versión 4.1.2 de VirtualBox.
    </text:p>
      <text:h text:style-name="Heading_20_2" text:outline-level="2">
      Módulos
    </text:h>
      <text:p text:style-name="Text_20_body">
      Hay que asegurarse de que los módulos: <text:span text:style-name="emphasis">vboxdrv, vboxnetflt y vboxnetadp</text:span> se encuentren cargados. Añádelos a <text:span text:style-name="emphasis">/etc/modules</text:span> (o <text:span text:style-name="emphasis">/etc/rc.conf</text:span> para ArchLinux) para asegurar que lo estén en cada arranque:
    </text:p>
      <text:p text:style-name="Preformatted_20_Text">vboxdrv<text:line-break/>vboxnetflt<text:line-break/>vboxnetadp</text:p>
      <text:p text:style-name="Text_20_body"/>
      <text:p text:style-name="Text_20_body">
      También se pueden cargar manualmente con el comando <text:span text:style-name="emphasis">modprobe</text:span>, por ejemplo:
    </text:p>
      <text:p text:style-name="Preformatted_20_Text"># modprobe vboxdrv</text:p>
      <text:p text:style-name="Text_20_body"/>
      <text:h text:style-name="Heading_20_2" text:outline-level="2">
      Configuración de <text:a xlink:type="simple" xlink:href="https://opengnsys.es/trac/wiki/Version2/VirtualBox">VirtualBox</text:a>
    </text:h>
      <text:p text:style-name="Text_20_body">
      Lo primero que necesitamos es la <text:span text:style-name="emphasis">Oracle VM <text:a xlink:type="simple" xlink:href="https://opengnsys.es/trac/wiki/Version2/VirtualBox">VirtualBox</text:a> Extension Pack</text:span>. Se puede descargar desde <text:a xlink:type="simple" xlink:href="http://www.virtualbox.org/wiki/Downloads">​http://www.virtualbox.org/wiki/Downloads</text:a>. Una vez descargado abrimos VirtualBox y seleccionamos en el menú: <text:span text:style-name="emphasis">File -&gt; Preferences</text:span>. Se nos abrirá una ventana donde seleccionamos la opción <text:span text:style-name="emphasis">Extensions</text:span>. Le damos al botón de añadir una y buscamos el archivo descargado. Tardará unos instantes en instalarse. Sin cerrar la ventana de preferencias, seleccionamos ahora la opción <text:span text:style-name="emphasis">Network</text:span>. Añadiremos una nueva interfaz de red que probablemente se llame <text:span text:style-name="emphasis">vboxnet0</text:span>. Podemos editarla y rellenar con estos datos por ejemplo:
    </text:p>
      <text:p text:style-name="Preformatted_20_Text">IPv4 Address: 172.16.0.1<text:line-break/>IPv4 Netmask: 255.255.255.0</text:p>
      <text:p text:style-name="Text_20_body"/>
      <text:p text:style-name="Text_20_body">
      El resto de datos no tienen porque rellenarse y el servidor DHCP lo desactivamos. Ya podemos cerrar la ventana de preferencias.
    </text:p>
      <text:h text:style-name="Heading_20_2" text:outline-level="2">
      Configuración de dnsmasq
    </text:h>
      <text:p text:style-name="Text_20_body">
      En el fichero de configuración /etc/dnsmasq.conf tenemos que fijarnos en que al menos la interfaz que se va a usar sea la que acabamos de crear con VirtualBox <text:span text:style-name="emphasis">vboxnet0</text:span>. También se puede añadir maquinas para que tengan IP fijas:
    </text:p>
      <text:p text:style-name="Preformatted_20_Text">interface=vnet0<text:line-break/>dhcp-range=172.16.0.2,172.16.0.254,1h<text:line-break/>dhcp-option=option:router,172.16.0.1<text:line-break/>dhcp-option=option:dns-server,80.58.0.33,80.58.32.97<text:line-break/>dhcp-option=option:domain-name,example.com<text:line-break/><text:line-break/>dhcp-host=aa:bb:cc:dd:ee:02,172.16.0.2<text:line-break/>dhcp-host=aa:bb:cc:dd:ee:03,172.16.0.3</text:p>
      <text:p text:style-name="Text_20_body"/>
      <text:p text:style-name="Text_20_body">
      Que no se nos olvide reiniciar este servicio después de aplicar los cambios.
    </text:p>
      <text:h text:style-name="Heading_20_2" text:outline-level="2">
      Configuración de maquinas virtuales
    </text:h>
      <text:p text:style-name="Text_20_body">
      Accedemos a la configuración de una maquina virtual que haya sido creada dándole al botón <text:span text:style-name="emphasis">Settings</text:span> después de seleccionarla estando apagada. Le damos a la opción <text:span text:style-name="emphasis">System</text:span>. Habilitamos la opción <text:span text:style-name="emphasis">Network</text:span> dentro de la opción <text:span text:style-name="emphasis">Boot order</text:span> y la ponemos en primer lugar. Luego nos vamos a la opción <text:span text:style-name="emphasis">Network</text:span> y ponemos a <text:span text:style-name="emphasis">Attached to:</text:span> a <text:span text:style-name="emphasis">Host-only</text:span> y la interfaz a la que creamos anteriormente, probablemente <text:span text:style-name="emphasis">vboxnet0</text:span>. También podemos aprovechar para cambiar la MAC y usar alguna que hayamos configurado como IP fija en dnsmasq.
    </text:p>
      <text:p text:style-name="Text_20_body">
      Con esto es suficiente para que las máquinas virtuales arranquen por red. Si queremos además que tengan internet hay que seguir el siguiente paso.
    </text:p>
      <text:h text:style-name="Heading_20_2" text:outline-level="2">
      Configuración para ofrecer internet
    </text:h>
      <text:p text:style-name="Text_20_body">
      En el fichero /etc/sysctl.conf buscamos la línea ‘net.ipv4.ip_forward’ y la descomentamos para que quede así:
    </text:p>
      <text:p text:style-name="Preformatted_20_Text"># Uncomment the next line to enable packet forwarding for IPv4<text:line-break/>net.ipv4.ip_forward=1</text:p>
      <text:p text:style-name="Text_20_body"/>
      <text:p text:style-name="Text_20_body">
      Para que tenga efecto sin tener que reiniciar podemos usar el comando:
    </text:p>
      <text:p text:style-name="Preformatted_20_Text"># sysctl -p</text:p>
      <text:p text:style-name="Text_20_body"/>
      <text:p text:style-name="Text_20_body">
      Además hay que arreglar esta regla de iptables:
    </text:p>
      <text:p text:style-name="Preformatted_20_Text"># iptables -t nat -I POSTROUTING -s 172.16.0.0/24 -j MASQUERADE</text:p>
      <text:p text:style-name="Text_20_body"/>
      <text:p text:style-name="Text_20_body">
      Si se quiere que se ejecute al inicio en cada arranque se deberá configurar manualmente según la distribución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