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class" style:family="text">
      <style:text-properties fo:color="#445588" fo:font-weight="bold"/>
    </style:style>
    <style:style style:name="syntax-highlight.function" style:family="text">
      <style:text-properties fo:color="#990000" fo:font-weight="bold"/>
    </style:style>
    <style:style style:name="syntax-highlight.namespace" style:family="text">
      <style:text-properties fo:color="#555555"/>
    </style:style>
    <style:style style:name="syntax-highlight.builtin.pseudo" style:family="text">
      <style:text-properties fo:color="#999999"/>
    </style:style>
    <style:style style:name="syntax-highlight.string" style:family="text">
      <style:text-properties fo:color="#bb8844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utorial 6: Subjobs
    </text:h>
      <text:h text:style-name="Heading_20_2" text:outline-level="2">
      Introducción
    </text:h>
      <text:p text:style-name="Text_20_body">
      Este es el quinto sexto de la saga de tutoriales sobre Opengnsys 2 referentes a cómo implementar plugins para la Consola Web. Puedes acceder a la <text:a xlink:type="simple" xlink:href="https://opengnsys.es/trac/wiki/Version2">página que lista todos los tutoriales</text:a> o al tutorial anterior: <text:a xlink:type="simple" xlink:href="https://opengnsys.es/trac/wiki/Version2/Tutoriales/Consola_Web/Tutorial_5_Acciones_avanzadas_en_Panel_Contextual">Tutorial 5: Acciones avanzadas en el Panel Contextual</text:a>.
    </text:p>
      <text:p text:style-name="Text_20_body">
      Este sexto tutorial se basa en el <text:a xlink:type="simple" xlink:href="https://opengnsys.es/trac/wiki/Version2/Tutoriales/Consola_Web/Tutorial_4_Jobs">Tutorial 4: Envío de trabajos a los clientes</text:a>, por tanto es preciso haberlo comprendido para poder continuar. En dicho tutorial conseguimos enviar el comando <text:span text:style-name="strong">uptime</text:span> a un cliente y recibir y procesar la respuesta en la consola web.
    </text:p>
      <text:p text:style-name="Text_20_body">
      En este sexto tutorial modificaremos el código del tutorial 4 para poder ejecutar el comando uptime sobre una unidad organizativa, enviándose a todos los ordenadores dentro de la misma. Para ello crearemos un Job padre que agrupe la tarea conjunta, y un job hijo para cada ordenador donde se vaya a ejecutar el comando.
    </text:p>
      <text:h text:style-name="Heading_20_2" text:outline-level="2">
      Las acciones
    </text:h>
      <text:p text:style-name="Text_20_body">
      Modificaremos el código del tutorial 4 para que la acción uptime aparezca también en las unidades organizativas:
    </text:p>
      <text:p text:style-name="Source_20_Code"><text:span text:style-name="syntax-highlight.string">'''<text:line-break/>Jobs plugin example<text:line-break/>'''</text:span><text:line-break/><text:line-break/><text:span text:style-name="strong">from</text:span> <text:span text:style-name="syntax-highlight.namespace">..pluginbase</text:span> <text:span text:style-name="strong">import</text:span> PluginBase<text:line-break/><text:span text:style-name="strong">from</text:span> <text:span text:style-name="syntax-highlight.namespace">view</text:span> <text:span text:style-name="strong">import</text:span> UptimeView<text:line-break/><text:line-break/><text:span text:style-name="strong">class</text:span> <text:span text:style-name="syntax-highlight.class">Plugin</text:span>(PluginBase):<text:line-break/><text:s text:c="2"/><text:s text:c="2"/><text:span text:style-name="syntax-highlight.string">'''<text:line-break/><text:s text:c="2"/><text:s text:c="2"/>'''</text:span><text:line-break/><text:s text:c="2"/><text:s text:c="2"/><text:span text:style-name="strong">def</text:span> <text:span text:style-name="syntax-highlight.function">enable</text:span>(<text:span text:style-name="syntax-highlight.builtin.pseudo">self</text:span>):<text:line-break/><text:s text:c="2"/><text:s text:c="2"/><text:s text:c="2"/><text:s text:c="2"/><text:span text:style-name="syntax-highlight.builtin.pseudo">self</text:span><text:span text:style-name="strong">.</text:span>actions_for_url <text:span text:style-name="strong">=</text:span> (<text:span text:style-name="syntax-highlight.string">'navigator/(computer|ou)/(.*)'</text:span>, <text:span text:style-name="syntax-highlight.string">'get_uptime'</text:span>)<text:line-break/><text:s text:c="2"/><text:s text:c="2"/><text:s text:c="2"/><text:s text:c="2"/><text:span text:style-name="syntax-highlight.builtin.pseudo">self</text:span><text:span text:style-name="strong">.</text:span>urls <text:span text:style-name="strong">=</text:span> (<text:span text:style-name="syntax-highlight.string">'self.get_action_url('</text:span>get_uptime<text:span text:style-name="syntax-highlight.string">')'</text:span>, UptimeView)</text:p>
      <text:p text:style-name="Text_20_body"/>
      <text:p text:style-name="Text_20_body">
      Y el código de la vista para que tenga en cuenta que debe comprobar si estamos tratando con un ordenador o una unidad organizativa, y crear y el job correspondiente:
    </text:p>
      <text:p text:style-name="Source_20_Code"><text:span text:style-name="strong">import</text:span> <text:span text:style-name="syntax-highlight.namespace">web</text:span><text:line-break/><text:span text:style-name="strong">import</text:span> <text:span text:style-name="syntax-highlight.namespace">datetime</text:span><text:line-break/><text:span text:style-name="strong">from</text:span> <text:span text:style-name="syntax-highlight.namespace">jobs</text:span> <text:span text:style-name="strong">import</text:span> GetUptimeJob<text:line-break/><text:span text:style-name="strong">from</text:span> <text:span text:style-name="syntax-highlight.namespace">decorators</text:span> <text:span text:style-name="strong">import</text:span> pi18n<text:line-break/><text:line-break/><text:span text:style-name="strong">class</text:span> <text:span text:style-name="syntax-highlight.class">UptimeView</text:span>:<text:line-break/><text:s text:c="2"/><text:s text:c="2"/>@pi18n<text:line-break/><text:s text:c="2"/><text:s text:c="2"/><text:span text:style-name="strong">def</text:span> <text:span text:style-name="syntax-highlight.function">GET</text:span>(<text:span text:style-name="syntax-highlight.builtin.pseudo">self</text:span>, entity_type, entity_name):<text:line-break/><text:s text:c="2"/><text:s text:c="2"/><text:s text:c="2"/><text:s text:c="2"/>orm <text:span text:style-name="strong">=</text:span> web<text:span text:style-name="strong">.</text:span>ctx<text:span text:style-name="strong">.</text:span>orm<text:line-break/><text:s text:c="2"/><text:s text:c="2"/><text:s text:c="2"/><text:s text:c="2"/><text:span text:style-name="strong">if</text:span> entity_type <text:span text:style-name="strong">==</text:span> <text:span text:style-name="syntax-highlight.string">'computer'</text:span>:<text:line-break/><text:s text:c="2"/><text:s text:c="2"/><text:s text:c="2"/><text:s text:c="2"/><text:s text:c="2"/><text:s text:c="2"/>computer <text:span text:style-name="strong">=</text:span> orm<text:span text:style-name="strong">.</text:span>query(Computer)<text:span text:style-name="strong">.</text:span>filter(Computer<text:span text:style-name="strong">.</text:span>name <text:span text:style-name="strong">==</text:span> name)<text:span text:style-name="strong">.</text:span>first()<text:line-break/><text:s text:c="2"/><text:s text:c="2"/><text:s text:c="2"/><text:s text:c="2"/><text:s text:c="2"/><text:s text:c="2"/><text:span text:style-name="strong">if</text:span> <text:span text:style-name="strong">not</text:span> computer:<text:line-break/><text:s text:c="2"/><text:s text:c="2"/><text:s text:c="2"/><text:s text:c="2"/><text:s text:c="2"/><text:s text:c="2"/><text:s text:c="2"/><text:s text:c="2"/><text:span text:style-name="syntax-highlight.builtin.pseudo">self</text:span><text:span text:style-name="strong">.</text:span>error(_(<text:span text:style-name="syntax-highlight.string">'Computer "</text:span><text:span text:style-name="syntax-highlight.string">%s</text:span><text:span text:style-name="syntax-highlight.string">" not found'</text:span>) <text:span text:style-name="strong">%</text:span> name)<text:line-break/><text:s text:c="2"/><text:s text:c="2"/><text:s text:c="2"/><text:s text:c="2"/><text:s text:c="2"/><text:s text:c="2"/><text:span text:style-name="strong">if</text:span> <text:span text:style-name="strong">not</text:span> computer<text:span text:style-name="strong">.</text:span>online:<text:line-break/><text:s text:c="2"/><text:s text:c="2"/><text:s text:c="2"/><text:s text:c="2"/><text:s text:c="2"/><text:s text:c="2"/><text:s text:c="2"/><text:s text:c="2"/><text:span text:style-name="syntax-highlight.comment"># makes no sense to send uptime to an offline computer</text:span><text:line-break/><text:s text:c="2"/><text:s text:c="2"/><text:s text:c="2"/><text:s text:c="2"/><text:s text:c="2"/><text:s text:c="2"/><text:s text:c="2"/><text:s text:c="2"/><text:span text:style-name="syntax-highlight.builtin.pseudo">self</text:span><text:span text:style-name="strong">.</text:span>error(_(<text:span text:style-name="syntax-highlight.string">'Computer "</text:span><text:span text:style-name="syntax-highlight.string">%s</text:span><text:span text:style-name="syntax-highlight.string">" not online'</text:span>) <text:span text:style-name="strong">%</text:span> name)<text:line-break/><text:s text:c="2"/><text:s text:c="2"/><text:s text:c="2"/><text:s text:c="2"/><text:s text:c="2"/><text:s text:c="2"/>parent_job <text:span text:style-name="strong">=</text:span> GetUptimeJob(computer)<text:line-break/><text:s text:c="2"/><text:s text:c="2"/><text:s text:c="2"/><text:s text:c="2"/><text:s text:c="2"/><text:s text:c="2"/>paren_job<text:span text:style-name="strong">.</text:span>send()<text:line-break/><text:line-break/><text:s text:c="2"/><text:s text:c="2"/><text:s text:c="2"/><text:s text:c="2"/><text:span text:style-name="strong">elif</text:span> entity_type <text:span text:style-name="strong">==</text:span> <text:span text:style-name="syntax-highlight.string">'ou'</text:span>:<text:line-break/><text:s text:c="2"/><text:s text:c="2"/><text:s text:c="2"/><text:s text:c="2"/><text:s text:c="2"/><text:s text:c="2"/>ou <text:span text:style-name="strong">=</text:span> orm<text:span text:style-name="strong">.</text:span>query(OrganizativeUnit)<text:span text:style-name="strong">.</text:span>filter(OrganizativeUnit<text:span text:style-name="strong">.</text:span>name <text:span text:style-name="strong">==</text:span> name)<text:span text:style-name="strong">.</text:span>first()<text:line-break/><text:s text:c="2"/><text:s text:c="2"/><text:s text:c="2"/><text:s text:c="2"/><text:s text:c="2"/><text:s text:c="2"/><text:span text:style-name="strong">if</text:span> <text:span text:style-name="strong">not</text:span> ou:<text:line-break/><text:s text:c="2"/><text:s text:c="2"/><text:s text:c="2"/><text:s text:c="2"/><text:s text:c="2"/><text:s text:c="2"/><text:s text:c="2"/><text:s text:c="2"/><text:span text:style-name="syntax-highlight.builtin.pseudo">self</text:span><text:span text:style-name="strong">.</text:span>error(_(<text:span text:style-name="syntax-highlight.string">'Organizative Unit "</text:span><text:span text:style-name="syntax-highlight.string">%s</text:span><text:span text:style-name="syntax-highlight.string">" not found'</text:span>) <text:span text:style-name="strong">%</text:span> name)<text:line-break/><text:s text:c="2"/><text:s text:c="2"/><text:s text:c="2"/><text:s text:c="2"/><text:s text:c="2"/><text:s text:c="2"/>parent_job <text:span text:style-name="strong">=</text:span> Job()<text:line-break/><text:s text:c="2"/><text:s text:c="2"/><text:s text:c="2"/><text:s text:c="2"/><text:s text:c="2"/><text:s text:c="2"/><text:span text:style-name="strong">for</text:span> computer <text:span text:style-name="strong">in</text:span> ou<text:span text:style-name="strong">.</text:span>get_all_descendant_computers():<text:line-break/><text:s text:c="2"/><text:s text:c="2"/><text:s text:c="2"/><text:s text:c="2"/><text:s text:c="2"/><text:s text:c="2"/><text:s text:c="2"/><text:s text:c="2"/><text:span text:style-name="syntax-highlight.comment"># makes no sense to send uptime to an offline computer</text:span><text:line-break/><text:s text:c="2"/><text:s text:c="2"/><text:s text:c="2"/><text:s text:c="2"/><text:s text:c="2"/><text:s text:c="2"/><text:s text:c="2"/><text:s text:c="2"/><text:span text:style-name="strong">if</text:span> <text:span text:style-name="strong">not</text:span> computer<text:span text:style-name="strong">.</text:span>online:<text:line-break/><text:s text:c="2"/><text:s text:c="2"/><text:s text:c="2"/><text:s text:c="2"/><text:s text:c="2"/><text:s text:c="2"/><text:s text:c="2"/><text:s text:c="2"/><text:s text:c="2"/><text:s text:c="2"/><text:span text:style-name="strong">continue</text:span><text:line-break/><text:s text:c="2"/><text:s text:c="2"/><text:s text:c="2"/><text:s text:c="2"/><text:s text:c="2"/><text:s text:c="2"/><text:s text:c="2"/><text:s text:c="2"/>parent_job<text:span text:style-name="strong">.</text:span>children<text:span text:style-name="strong">.</text:span>append(GetUptimeJob(computer))<text:line-break/><text:s text:c="2"/><text:s text:c="2"/><text:s text:c="2"/><text:s text:c="2"/><text:s text:c="2"/><text:s text:c="2"/>parent_job<text:span text:style-name="strong">.</text:span>send()<text:line-break/><text:s text:c="2"/><text:s text:c="2"/><text:s text:c="2"/><text:s text:c="2"/><text:span text:style-name="strong">else</text:span>:<text:line-break/><text:s text:c="2"/><text:s text:c="2"/><text:s text:c="2"/><text:s text:c="2"/><text:s text:c="2"/><text:s text:c="2"/><text:span text:style-name="syntax-highlight.builtin.pseudo">self</text:span><text:span text:style-name="strong">.</text:span>error(_(<text:span text:style-name="syntax-highlight.string">'This command is only for computers or ous'</text:span>))<text:line-break/><text:line-break/><text:s text:c="2"/><text:s text:c="2"/><text:s text:c="2"/><text:s text:c="2"/>web<text:span text:style-name="strong">.</text:span>ctx<text:span text:style-name="strong">.</text:span>notify(_(<text:span text:style-name="syntax-highlight.string">'Uptime command sent to </text:span><text:span text:style-name="syntax-highlight.string">%s</text:span><text:span text:style-name="syntax-highlight.string">'</text:span>) <text:span text:style-name="strong">%</text:span> name, <text:span text:style-name="syntax-highlight.string">'notification'</text:span>)<text:line-break/><text:s text:c="2"/><text:s text:c="2"/><text:s text:c="2"/><text:s text:c="2"/><text:span text:style-name="strong">raise</text:span> web<text:span text:style-name="strong">.</text:span>seeother(<text:span text:style-name="syntax-highlight.string">'/jobs/</text:span><text:span text:style-name="syntax-highlight.string">%s</text:span><text:span text:style-name="syntax-highlight.string">'</text:span> <text:span text:style-name="strong">%</text:span> parent_job<text:span text:style-name="strong">.</text:span>id)</text:p>
      <text:p text:style-name="Text_20_body"/>
      <text:p text:style-name="Text_20_body">
      El GetUptimeJob no varía: sigue siendo aplicable sólo a un ordenador y por tanto es exactamente el mismo del anterior tutorial. No obstante para el caso de las unidades organizativas hemos creado un job padre, y luego hemos ido añadiéndole job hijos. Posteriormente enviamos el job padre, que automáticamente envía los trabajos de sus hijos a los ordenadores correspondient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