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utorial 6: Subjobs
    </text:h>
      <text:h text:style-name="Heading_20_2" text:outline-level="2">
      Introducción
    </text:h>
      <text:p text:style-name="Text_20_body">
      Este es el quinto sexto de la saga de tutoriales sobre Opengnsys 2 referentes a cómo implementar plugins para la Consola Web. Puedes acceder a la <text:a xlink:type="simple" xlink:href="https://opengnsys.es/trac/wiki/Version2">página que lista todos los tutoriales</text:a> o al tutorial anterior: <text:a xlink:type="simple" xlink:href="https://opengnsys.es/trac/wiki/Version2/Tutoriales/Consola_Web/Tutorial_5_Acciones_avanzadas_en_Panel_Contextual">Tutorial 5: Acciones avanzadas en el Panel Contextual</text:a>.
    </text:p>
      <text:p text:style-name="Text_20_body">
      Este sexto tutorial se basa en el <text:a xlink:type="simple" xlink:href="https://opengnsys.es/trac/wiki/Version2/Tutoriales/Consola_Web/Tutorial_4_Jobs">Tutorial 4: Envío de trabajos a los clientes</text:a>, por tanto es preciso haberlo comprendido para poder continuar. En dicho tutorial conseguimos enviar el comando <text:span text:style-name="strong">uptime</text:span> a un cliente y recibir y procesar la respuesta en la consola web.
    </text:p>
      <text:p text:style-name="Text_20_body">
      En este sexto tutorial modificaremos el código del tutorial 4 para poder ejecutar el comando uptime sobre una unidad organizativa, enviándose a todos los ordenadores dentro de la misma. Para ello crearemos un Job padre que agrupe la tarea conjunta, y un job hijo para cada ordenador donde se vaya a ejecutar el comand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