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text:span text:style-name="underline">init</text:span>.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action/get_uptime/computer/(.*)'</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trong">//</text:span> New job needed<text:line-break/><text:s text:c="2"/><text:s text:c="2"/><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text:s text:c="2"/><text:s text:c="2"/>job<text:span text:style-name="strong">.</text:span>send(computer<text:span text:style-name="strong">.</text:span>id)<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trong">//</text:span> Job finished: nice<text:span text:style-name="syntax-highlight.error">!</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trong">/</text:span> New job needed, previous one gave an error<text:line-break/><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job<text:span text:style-name="strong">.</text:span>send(computer<text:span text:style-name="strong">.</text:span>id)<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module_path <text:span text:style-name="strong">==</text:span> GetUptimeJob<text:span text:style-name="strong">.</text:span>__module_path__)<text:span text:style-name="strong">.</text:span>\<text:line-break/><text:s text:c="2"/><text:s text:c="2"/><text:s text:c="2"/><text:s text:c="2"/><text:s text:c="2"/><text:s text:c="2"/><text:span text:style-name="syntax-highlight.builtin">filter</text:span>(Job<text:span text:style-name="strong">.</text:span>class_path <text:span text:style-name="strong">==</text:span> GetUptimeJob<text:span text:style-name="strong">.</text:span>__class_path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text:span text:style-name="underline">module_path</text:span></text:span> y <text:span text:style-name="strong"><text:span text:style-name="underline">class_path</text:span></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__module_path__ <text:span text:style-name="strong">=</text:span> <text:span text:style-name="syntax-highlight.string">"plugins.uptime.jobs"</text:span><text:line-break/><text:s text:c="2"/><text:s text:c="2"/>__class_path__ <text:span text:style-name="strong">=</text:span> <text:span text:style-name="syntax-highlight.string">"GetUptimeJob"</text:span><text:line-break/><text:line-break/><text:s text:c="2"/><text:s text:c="2"/><text:span text:style-name="strong">def</text:span> __init__(<text:span text:style-name="syntax-highlight.builtin.pseudo">self</text:span>, orm):<text:line-break/><text:s text:c="2"/><text:s text:c="2"/><text:s text:c="2"/><text:s text:c="2"/>Job<text:span text:style-name="strong">.</text:span>__init__(<text:span text:style-name="syntax-highlight.builtin.pseudo">self</text:span>, orm, <text:span text:style-name="syntax-highlight.string">'uptime'</text:span>, <text:span text:style-name="syntax-highlight.builtin.pseudo">self</text:span><text:span text:style-name="strong">.</text:span>__module_path__,<text:line-break/><text:s text:c="2"/><text:s text:c="2"/><text:s text:c="2"/><text:s text:c="2"/><text:s text:c="2"/><text:s text:c="2"/><text:span text:style-name="syntax-highlight.builtin.pseudo">self</text:span><text:span text:style-name="strong">.</text:span>__class_path__)<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3</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el módulo python (fichero) donde se encuentra nuestro Job y dentro del módulo, el nombre o path de la clase, el class_path (En nuestro caso fue simple porque nuestra clase no está dentro de otra padre).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