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text:a xlink:type="simple" xlink:href="https://opengnsys.es/trac/wiki/Version2/Desarrollo">página que lista todos los tutoriales</text:a>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 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manager/plugins/&lt;nombre del plugin&gt;, el código principal del plugin va en __init__.py, la información básica sobre el plugin en plugin.conf y los templates en el subdirectorio templates/.
      </text:p>
        </text:list-item>
        <text:list-item>
          <text:p text:style-name="list-item-bullet">En __init__.py definimos nuestra clase Plugin que hereda de PluginBase y en la que redifinimos las funciones que sean necesarias.
      </text:p>
        </text:list-item>
        <text:list-item>
          <text:p text:style-name="list-item-bullet">El desarrollo se basa en el framework web.py: templates en html mezclado con python, urls del plugin definidas en un array "self.urls" dentro de la clase Plugin, clases que funcionan como vistas y que llaman a los template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action/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ralmente la misma, pero sobre entidades diferentes. Ahora viene el quid de la cuestión, el código de __init__.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builtin.pseudo">self</text:span><text:span text:style-name="strong">.</text:span>get_action_url(<text:span text:style-name="syntax-highlight.string">'hello_entity'</text:span>), hello<text:span text:style-name="strong">.</text:span>HelloEntityView)</text:p>
      <text:p text:style-name="Text_20_body"/>
      <text:p text:style-name="Text_20_body">
      Hemos redefinido (por defecto en PluginBase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de nuestra acción (self.get_action_url('hello_entity')) se maneje dicha url por la vista HelloEntityView que está en el fichero hello.py (hello.HelloEntityView).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HelloEntityView muestre un mensaje personalizado: si la acción se muestra para el ordenador fresa, el mensaje será "Hello Computer fresa!". En el sistema de plugins de opengnsys hemos resuelto cómo pasar esa información a la vista asociada a una acción mediante un "trasvase" de información de la url donde se muestra la acción a la vista que maneja la acción.
    </text:p>
      <text:p text:style-name="Text_20_body">
      ¿Cómo conseguimos esto? Fácil: cada elemento entre paréntesis en la url definida para una acción en self.actions_for_url se le pasará como argumento a la vista asociada a dicha acción en self.urls. Los pasos claves son los siguientes: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En self.urls hemos definido que la vista asociada a la acción 'hello_view' es hello.<text:a xlink:type="simple" xlink:href="">HelloEntityView?</text:a>.
      </text:p>
        </text:list-item>
        <text:list-item>
          <text:p text:style-name="list-item-number">En hello.<text:a xlink:type="simple" xlink:href="">HelloEntityView?</text:a>.GET recibiremos los argumentos 'computer' y 'fresa' del paso 3.
      </text:p>
        </text:list-item>
      </text:list>
      <text:p text:style-name="Text_20_body">
      Ahora añadiremos la clase HelloEntityView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pi18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 También hemos modificado cómo llamamos el template: en vez de crear uno nuevo para nuestra vista, le pasamos al template la cadena que queremos mostrar y así podemos reutilizarlo. También, debido a que el plugin está internacionalizado, usamos el decorador <text:span text:style-name="strong">pi18n</text:span> que nos añade automáticamente la función <text:span text:style-name="strong">_</text:span> dentro de la función decorada (para saber más sobre la internacionalización de los plugins lee el <text:a xlink:type="simple" xlink:href="https://opengnsys.es/trac/wiki/Version2/Tutoriales/Consola_Web/Tutorial_3_Internacionalizacion">Tutorial 3: Internacionalización de plugins</text:a>).
    </text:p>
      <text:p text:style-name="Text_20_body">
      Por último, como dijimos antes, la función GET de nuestra vista ahora toma como parámetros aquellos elementos entre paréntesis de la url de self.actions_for_url como hemos visto antes.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que bien reiniciar el servidor o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