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Version2 página que lista todos los tutoriales]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 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manager/plugins/&lt;nombre del plugin&gt;, el código principal del plugin va en <text:span text:style-name="underline">init</text:span>.py, la información básica sobre el plugin en plugin.conf y los templates en el subdirectorio templates/.
      </text:p>
        </text:list-item>
        <text:list-item>
          <text:p text:style-name="list-item-bullet">En <text:span text:style-name="underline">init</text:span>.py definimos nuestra clase Plugin que hereda de <text:a xlink:type="simple" xlink:href="">PluginBase?</text:a> y en la que redifinimos las funciones que sean necesarias.
      </text:p>
        </text:list-item>
        <text:list-item>
          <text:p text:style-name="list-item-bullet">El desarrollo se basa en el framework web.py: templates en html mezclado con python, urls del plugin definidas en un array "self.urls" dentro de la clase Plugin, clases que funcionan como vistas y que llaman a los template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action/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ralmente la misma, pero sobre entidades diferentes. Ahora viene el quid de la cuestión, el código de <text:span text:style-name="underline">init</text:span>.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string">'action/hello_entity/(computer|ou)/(.*)'</text:span>, hello<text:span text:style-name="strong">.</text:span>HelloEntityView)</text:p>
      <text:p text:style-name="Text_20_body"/>
      <text:p text:style-name="Text_20_body">
      De acuerdo, he de reconocer que no es totalmente intuitivo lo que está ocurriendo ahora: voy a intentar explicarlo. Hemos redefinido (por defecto en <text:a xlink:type="simple" xlink:href="">PluginBase?</text:a>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action/hello_entity/ou/.*' o 'action/hello_entity/computer/.*', se maneje dicha url por la vista <text:a xlink:type="simple" xlink:href="">HelloEntityView?</text:a> que está en el fichero hello.py (hello.<text:a xlink:type="simple" xlink:href="">HelloEntityView?</text:a>).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text:a xlink:type="simple" xlink:href="">HelloEntityView?</text:a> muestre un mensaje personalizado: si la acción se muestra para el ordenador fresa, el mensaje será "Hello Computer fresa!". En el sistema de plugins de opengnsys hemos resuelto cómo pasar esa información a la vista asociada a una acción mediante un "trasvase" de información de una url a otra: de la url donde se muestra la acción a la url de la acción en sí. Y además de forma flexible: el desarrollador del plugin sigue siendo quien define la url de la acción, siempre que comience con 'action/&lt;nombre de la acción&gt;'.
    </text:p>
      <text:p text:style-name="Text_20_body">
      ¿Cómo conseguimos esto? Fácil: cada elemento entre paréntesis en la url definida para una acción en self.actions_for_url rellena los paréntesis de la url de la acción. Suena a jeroglífico, pero en realidad es muy fácil: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La expresión regular que define la vista asociada a la url de la acción en self.urls es 'action/hello_entity/(computer|ou)/(.*)'
      </text:p>
        </text:list-item>
        <text:list-item>
          <text:p text:style-name="list-item-number">Rellenamos los paréntesis en esa expresión regular con ['computer', 'fresa'], y obtenemos que la url de la acción es 'action/hello_entity/computer/fresa'.
      </text:p>
        </text:list-item>
      </text:list>
      <text:p text:style-name="Text_20_body">
      Recalcar que <text:span text:style-name="strong">para que esto funcione es imprescindible utilizar una url en self.urls para la acción que sea del tipo 'action/&lt;nombre de la acción&gt;</text:span>'.
    </text:p>
      <text:p text:style-name="Text_20_body">
      Además los paréntesis en las expresiones regulares de las urls de self.urls indican los argumentos que recibirá la vista asociada, en este caso hello.<text:a xlink:type="simple" xlink:href="">HelloEntityView?</text:a>. Esto es así porque es la manera en que funciona web.py. Ahora añadiremos la clase <text:a xlink:type="simple" xlink:href="">HelloEntityView?</text:a>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en la url que apunta a nuestra vista en la variable self.urls de nuestro Plugin. Es decir, como la url que apunta a nuestra vista es 'navigator/(computer|ou)/(.*)', pues recibiremos por GET como primer argumento bien "computer" o "ou" ('(computer|ou)'), y como segundo argumento cualquier cosa ('(.*)'), que sabemos que será en nuestro caso el nombre del ordenador o unidad organizativa.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que bien reiniciar el servidor o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