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l camino que vamos a seguir para terminar esta versión será el siguiente:
    </text:p>
      <text:list text:style-name="Numbering_20_1">
        <text:list-item>
          <text:p text:style-name="list-item-number">Haremos pruebas para tener un cliente definitivo <text:a xlink:type="simple" xlink:href="">#224</text:a>
      </text:p>
        </text:list-item>
        <text:list-item>
          <text:p text:style-name="list-item-number">Luego decidiremos e implementaremos la manera en que se comunicarán el servidor y el cliente. Aquí también entra como funcionará el engine <text:a xlink:type="simple" xlink:href="">#273</text:a>
      </text:p>
        </text:list-item>
        <text:list-item>
          <text:p text:style-name="list-item-number">Crearemos los plugins y los scripts para hacer las operaciones básicas de clonación <text:a xlink:type="simple" xlink:href="">#217</text:a> <text:a xlink:type="simple" xlink:href="">#274</text:a> <text:a xlink:type="simple" xlink:href="">#227</text:a> <text:a xlink:type="simple" xlink:href="">#272</text:a>
      </text:p>
        </text:list-item>
        <text:list-item>
          <text:p text:style-name="list-item-number">Crearemos el resto de plugins necesarios para el uso diarío de Opengnsys <text:a xlink:type="simple" xlink:href="">#221</text:a> <text:a xlink:type="simple" xlink:href="">#222</text:a> <text:a xlink:type="simple" xlink:href="">#220</text:a>
      </text:p>
        </text:list-item>
        <text:list-item>
          <text:p text:style-name="list-item-number">Instalador y arreglos de interfaz como css, etc. <text:a xlink:type="simple" xlink:href="">#208</text:a> <text:a xlink:type="simple" xlink:href="">#207</text:a> <text:a xlink:type="simple" xlink:href="">#206</text:a> <text:a xlink:type="simple" xlink:href="">#203</text:a> <text:a xlink:type="simple" xlink:href="">#228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