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text:h>
      <text:h text:style-name="Heading_20_2" text:outline-level="2">
      Instalación de la consola web
    </text:h>
      <text:p text:style-name="Text_20_body">
      TODO
    </text:p>
      <text:h text:style-name="Heading_20_2" text:outline-level="2">
      Instalación del demonio <text:a xlink:type="simple" xlink:href="https://opengnsys.es/trac/wiki/OpenGnSys">OpenGnSys</text:a> Server
    </text:h>
      <text:p text:style-name="Text_20_body">
      TODO
    </text:p>
      <text:h text:style-name="Heading_20_1" text:outline-level="1">
      Instalación del Repositorio
    </text:h>
      <text:h text:style-name="Heading_20_2" text:outline-level="2">
      Creación de la distro para los clientes
    </text:h>
      <text:p text:style-name="Text_20_body">
      El código para generarla se encuentra en <text:a xlink:type="simple" xlink:href="">source:/branches/version2/live/</text:a>. La distro que se crea es para que los clientes arranquen a través de la red y podamos manipularlos a través de la consola web.
    </text:p>
      <text:h text:style-name="Heading_20_3" text:outline-level="3">
      Instalar live-build
    </text:h>
      <text:p text:style-name="Text_20_body">
      Para generarla hace falta la última versión de live-build, antes llamado live-helper:
    </text:p>
      <text:p text:style-name="Preformatted_20_Text">$ lb -v<text:line-break/>, version 2.0~a28-1<text:line-break/>This program is a part of live-build</text:p>
      <text:p text:style-name="Text_20_body"/>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3" text:outline-level="3">
      Configuración
    </text:h>
      <text:p text:style-name="Text_20_body">
      El proceso se puede configurar con el fichero config. Existen unas cuantas variables que se pueden modificar para personalizar un poco el proceso. Con los valores que se presenta en el fichero, la creación de la distro fue satisfactoria. Especial atención a la variable SVN_DIR, que no representa como en otros scripts donde se encuentra el directorio de código de <text:a xlink:type="simple" xlink:href="https://opengnsys.es/trac/wiki/OpenGnSys">OpenGnSys</text:a> descargado, sino un directorio temporal para descargar sólo partes muy especificas de las ramas.
    </text:p>
      <text:h text:style-name="Heading_20_3" text:outline-level="3">
      Generación
    </text:h>
      <text:p text:style-name="Text_20_body">
      El proceso puede ser muy largo, desde veinte minutos a más de media hora. Si el proceso fallara lo mejor es eliminar todo lo generado, porque aunque en teoría debería retomar el trabajo por donde iba, normalmente no es así y vuelve a fallar. Si no se ha modificado el fichero config, esto se encuentra en /opt/opengnsys. Para generarlo sólo hay que ejecutar:
    </text:p>
      <text:p text:style-name="Preformatted_20_Text">$ ./generate.sh</text:p>
      <text:p text:style-name="Text_20_body"/>
      <text:h text:style-name="Heading_20_2" text:outline-level="2">
      Instalación de los servicios
    </text:h>
      <text:p text:style-name="Text_20_body">
      Para que los clientes arranque por red, además de generar la distro, hay que configurar ciertos servicios como son DHCP, NFS y TFTP.
    </text:p>
      <text:h text:style-name="Heading_20_3" text:outline-level="3">
      ArchLinux
    </text:h>
      <text:p text:style-name="Text_20_body">
      Instalando los demonios:
    </text:p>
      <text:p text:style-name="Preformatted_20_Text"># pacman -S nfs-utils dnsmasq</text:p>
      <text:p text:style-name="Text_20_body"/>
      <text:p text:style-name="Text_20_body">
      Con dnsmasq configuramos tanto el DHCP y el TFTP. Existe un fichero base que funciona. Sólo tendrás que adaptar a la configuración de tu red.
    </text:p>
      <text:p text:style-name="Preformatted_20_Text"># cp server/dnsmasq.conf /etc/</text:p>
      <text:p text:style-name="Text_20_body"/>
      <text:p text:style-name="Text_20_body">
      Lo mismo para NFS:
    </text:p>
      <text:p text:style-name="Preformatted_20_Text"># cp server/exports /etc/</text:p>
      <text:p text:style-name="Text_20_body"/>
      <text:p text:style-name="Text_20_body">
      Además en ArchLinux la configuración por defecto de TCPD es que deniega todo tipo de conexión. Para permitir que los clientes se puedan conectar nuestros servicios podemos añadir reglas en /etc/hosts.allow:
    </text:p>
      <text:p text:style-name="Preformatted_20_Text"># cat server/hosts.allow &gt;&gt; /etc/hosts.allow</text:p>
      <text:p text:style-name="Text_20_body"/>
      <text:h text:style-name="Heading_20_3" text:outline-level="3">
      Ubuntu
    </text:h>
      <text:p text:style-name="Text_20_body">
      TODO
    </text:p>
      <text:h text:style-name="Heading_20_3" text:outline-level="3">
      VirtualBox
    </text:h>
      <text:p text:style-name="Text_20_body">
      Si se quieren probar cosas en local, sin necesidad de más ordenadores, se puede configurar <text:a xlink:type="simple" xlink:href="https://opengnsys.es/trac/wiki/Version2/VirtualBox">VirtualBox</text:a> para que arranque ordenadores virtuales por red con los servicios configurados. Para ello hay que hacer las siguientes modificaciones.
    </text:p>
      <text:p text:style-name="Text_20_body">
      TODO
    </text:p>
      <text:h text:style-name="Heading_20_2" text:outline-level="2">
      Instalación del demonio <text:a xlink:type="simple" xlink:href="https://opengnsys.es/trac/wiki/OpenGnSys">OpenGnSys</text:a> Repo
    </text:h>
      <text:p text:style-name="Text_20_body">
      Todavía no se ha probado. En teoría debe funcionar con el mismo demonio que el del cliente. TODO
    </text:p>
      <text:p text:style-name="Text_20_body">
      Ver información <text:a xlink:type="simple" xlink:href="https://opengnsys.es/trac/wiki/Version2/Instalacion/en">en inglé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