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text:h>
      <text:h text:style-name="Heading_20_2" text:outline-level="2">
      Instalación de la consola web
    </text:h>
      <text:p text:style-name="Text_20_body">
      TODO
    </text:p>
      <text:h text:style-name="Heading_20_2" text:outline-level="2">
      Instalación del demonio <text:a xlink:type="simple" xlink:href="https://opengnsys.es/trac/wiki/OpenGnSys">OpenGnSys</text:a> Server
    </text:h>
      <text:p text:style-name="Text_20_body">
      TODO
    </text:p>
      <text:h text:style-name="Heading_20_1" text:outline-level="1">
      Instalación del Repositorio
    </text:h>
      <text:h text:style-name="Heading_20_2" text:outline-level="2">
      Creación de la distro para los clientes
    </text:h>
      <text:p text:style-name="Text_20_body">
      El código para generarla se encuentra en <text:a xlink:type="simple" xlink:href="">source:/branches/version2/live/</text:a>. La distro que se crea es para que los clientes arranquen a través de la red y podamos manipularlos a través de la consola web.
    </text:p>
      <text:h text:style-name="Heading_20_3" text:outline-level="3">
      Instalar live-build
    </text:h>
      <text:p text:style-name="Text_20_body">
      Para generarla hace falta la última versión de live-build, antes llamado live-helper:
    </text:p>
      <text:p text:style-name="Preformatted_20_Text">$ lb -v<text:line-break/>, version 2.0~a28-1<text:line-break/>This program is a part of live-build</text:p>
      <text:p text:style-name="Text_20_body"/>
      <text:p text:style-name="Text_20_body">
      Con esa versión funcionan correctamente el proceso. Si tu Ubuntu o Debian no tiene está versión o superior, o usas otra distribución, siempre podemos instalarla manualmente:
    </text:p>
      <text:p text:style-name="Preformatted_20_Text">$ git clone git://live.debian.net/git/live-boot.git<text:line-break/>$ cd live-boot<text:line-break/>$ sudo make install<text:line-break/>$ cd ..<text:line-break/>$ git clone git://live.debian.net/git/live-build.git<text:line-break/>$ cd live-build<text:line-break/>$ sudo make install<text:line-break/>$ cd ..<text:line-break/>$ git clone git://live.debian.net/git/live-config.git<text:line-break/>$ cd live-config<text:line-break/>$ sudo make install</text:p>
      <text:p text:style-name="Text_20_body"/>
      <text:p text:style-name="Text_20_body">
      Con esto ya debería suficiente para poder generarla. Siempre se puede desinstalar con un:
    </text:p>
      <text:p text:style-name="Preformatted_20_Text"># sudo make uninstall</text:p>
      <text:p text:style-name="Text_20_body"/>
      <text:p text:style-name="Text_20_body">
      En cada directorio.
    </text:p>
      <text:h text:style-name="Heading_20_3" text:outline-level="3">
      Configuración
    </text:h>
      <text:p text:style-name="Text_20_body">
      El proceso se puede configurar con el fichero config. Existen unas cuantas variables que se pueden modificar para personalizar un poco el proceso. Con los valores que se presenta en el fichero, la creación de la distro fue satisfactoria. Especial atención a la variable SVN_DIR, que no representa como en otros scripts donde se encuentra el directorio de código de <text:a xlink:type="simple" xlink:href="https://opengnsys.es/trac/wiki/OpenGnSys">OpenGnSys</text:a> descargado, sino un directorio temporal para descargar sólo partes muy especificas de las ramas.
    </text:p>
      <text:h text:style-name="Heading_20_3" text:outline-level="3">
      Generación
    </text:h>
      <text:p text:style-name="Text_20_body">
      El proceso puede ser muy largo, desde veinte minutos a más de media hora. Si el proceso fallara lo mejor es eliminar todo lo generado, porque aunque en teoría debería retomar el trabajo por donde iba, normalmente no es así y vuelve a fallar. Si no se ha modificado el fichero config, esto se encuentra en /opt/opengnsys. Para generarlo sólo hay que ejecutar:
    </text:p>
      <text:p text:style-name="Preformatted_20_Text">$ ./generate.sh</text:p>
      <text:p text:style-name="Text_20_body"/>
      <text:h text:style-name="Heading_20_2" text:outline-level="2">
      Instalación de los servicios
    </text:h>
      <text:h text:style-name="Heading_20_2" text:outline-level="2">
      Instalación del demonio <text:a xlink:type="simple" xlink:href="https://opengnsys.es/trac/wiki/OpenGnSys">OpenGnSys</text:a> Repo
    </text:h>
      <text:p text:style-name="Text_20_body">
      TODO
    </text:p>
      <text:p text:style-name="Text_20_body">
      Ver información <text:a xlink:type="simple" xlink:href="https://opengnsys.es/trac/wiki/Version2/Instalacion/en">en inglé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