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tion
    </text:h>
      <text:p text:style-name="Text_20_body">
      Opengnsys is a free software application for managing and deploy operative systems. Opengnsys is made up of various components: the server, the clients and the repositories. See the <text:a xlink:type="simple" xlink:href="https://opengnsys.es/trac/wiki/Version2#Architecture">architecture page</text:a> for more details. This documents details the installation , configuration and deployment of the different services running in those three components.
    </text:p>
      <text:h text:style-name="Heading_20_1" text:outline-level="1">
      Opengnsys Server
    </text:h>
      <text:p text:style-name="Text_20_body">
      The server runs two services: the administration web interface, and the server daemon. Both are written in Python and using web.py, sharing a database they use for persistence and as communication channel between them.
    </text:p>
      <text:h text:style-name="Heading_20_2" text:outline-level="2">
      Dependencies
    </text:h>
      <text:p text:style-name="Text_20_body">
      You need to execute Opengnsys server services (the <text:span text:style-name="strong">admin interface</text:span> and the <text:span text:style-name="strong">daemon</text:span>) in a UNIX-like operative system as Linux. By default we use Sqlite as the database backend, but you can use any other databases that web.py and Sqlalchemy frameworks support.
    </text:p>
      <text:h text:style-name="Heading_20_2" text:outline-level="2">
      Arch Linux
    </text:h>
      <text:p text:style-name="Text_20_body">
      To install the dependencies of Opengnsys server services in Arch Linux, execute as root:
    </text:p>
      <text:p text:style-name="Preformatted_20_Text">pacman -S community/python-sqlalchemy python-pip python-ldap<text:line-break/>easy_install wsgilog<text:line-break/>pip install formalchemy</text:p>
      <text:p text:style-name="Text_20_body"/>
      <text:h text:style-name="Heading_20_2" text:outline-level="2">
      Debian / Ubuntu
    </text:h>
      <text:p text:style-name="Text_20_body">
      To install the dependencies of Opengnsys web interface in Debian or Ubuntu, execute as root:
    </text:p>
      <text:p text:style-name="Preformatted_20_Text">apt-get install python-sqlalchemy python-pip python-ldap<text:line-break/>easy_install wsgilog<text:line-break/>pip install formalchemy</text:p>
      <text:p text:style-name="Text_20_body"/>
      <text:h text:style-name="Heading_20_2" text:outline-level="2">
      Setup
    </text:h>
      <text:p text:style-name="Text_20_body">
      The server services use a database for persistence. By default it uses an Sqlite database, but you can change the configuration of the database editing the file config.py. After doing this, you have to execute the setup script which creates the tables in the database and generates the translations for the supported languages.
    </text:p>
      <text:p text:style-name="Text_20_body">
      In order to know how to configure the database using mysql, PostgreSQL, Oracle or any other database we support, take a look at <text:a xlink:type="simple" xlink:href="http://www.sqlalchemy.org/docs/05/dbengine.html#create-engine-url-arguments">​http://www.sqlalchemy.org/docs/05/dbengine.html#create-engine-url-arguments</text:a>
    </text:p>
      <text:p text:style-name="Text_20_body">
      Execute the setup script:
    </text:p>
      <text:p text:style-name="Preformatted_20_Text">./setup.sh</text:p>
      <text:p text:style-name="Text_20_body"/>
      <text:h text:style-name="Heading_20_2" text:outline-level="2">
      SSL Setup
    </text:h>
      <text:p text:style-name="Text_20_body">
      Opengnsys uses secure connections among server, repositories and clients. This is done using SSL certificates certified by a CA (Certificate Authority). Note that it only checks that the certificate is valid and the certificate is trusted. You can see in <text:a xlink:type="simple" xlink:href="">SSL Certificate Authority Tutorial?</text:a> how to create your own CA, create certificates and sign them. Across all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 use and deploy your own as explained in <text:a xlink:type="simple" xlink:href="">SSL Certificate Authority Tutorial?</text:a>.
    </text:p>
      <text:h text:style-name="Heading_20_2" text:outline-level="2">
      Launch the server
    </text:h>
      <text:p text:style-name="Text_20_body">
      To execute the web interface, execute:
    </text:p>
      <text:p text:style-name="Preformatted_20_Text">./admin.py</text:p>
      <text:p text:style-name="Text_20_body"/>
      <text:p text:style-name="Text_20_body">
      The web server will be launched at <text:a xlink:type="simple" xlink:href="http://localhost:8080">​http://localhost:8080</text:a>. If you want to launch the server at a different port, use:
    </text:p>
      <text:p text:style-name="Preformatted_20_Text">./admin.py &lt;port&gt;</text:p>
      <text:p text:style-name="Text_20_body"/>
      <text:p text:style-name="Text_20_body">
      Note that any port less than 1024 will need superuser privileged to be executed. But we're not done here yet: we also need to execute the server daemon, which receives jobs messages from clients and repositories. This daemon operates by default at port 1101, but this can be configured in the config.py using the variable <text:span text:style-name="strong">server_daemon_port</text:span>:
    </text:p>
      <text:p text:style-name="Preformatted_20_Text">./daemon.py</text:p>
      <text:p text:style-name="Text_20_body"/>
      <text:h text:style-name="Heading_20_1" text:outline-level="1">
      Opengnsys Client
    </text:h>
      <text:p text:style-name="Text_20_body">
      At the moment the support for clients is not finished and is considered experimental. The Opengnsys client, which act as more-than-a-bootloader, is called <text:span text:style-name="strong">Gnsyslive</text:span>. In this stage of the development it lacks support for the on screen bootloader and it's just a stripped down Ubuntu which runs the Opengnsys client daemon, to which the server can connect to and execute commands.
    </text:p>
      <text:h text:style-name="Heading_20_2" text:outline-level="2">
      Dependencies
    </text:h>
      <text:p text:style-name="Text_20_body">
      We use Debian's live-helper scripts. Debian Live is available for as deb packages in <text:a xlink:type="simple" xlink:href="http://live.debian.net/">​http://live.debian.net/</text:a>, but we recommend using latest git development version, compiling it manually. To do so, install git in your system (<text:span text:style-name="strong">apt-get install git-core</text:span> in <text:a xlink:type="simple" xlink:href="">Debian/Ubuntu?</text:a> or <text:span text:style-name="strong">pacman -S git</text:span> in Arch Linux) and then execute the following commands:
    </text:p>
      <text:p text:style-name="Preformatted_20_Text">git clone git://live.debian.net/git/live-boot.git<text:line-break/>cd live-boot<text:line-break/>sudo make install<text:line-break/>cd ..<text:line-break/>git clone git://live.debian.net/git/live-build.git<text:line-break/>cd live-build<text:line-break/>sudo make install<text:line-break/>cd ..<text:line-break/>git clone git://live.debian.net/git/live-config.git<text:line-break/>cd live-config<text:line-break/>sudo make install</text:p>
      <text:p text:style-name="Text_20_body"/>
      <text:h text:style-name="Heading_20_2" text:outline-level="2">
      Generating gnsyslive
    </text:h>
      <text:p text:style-name="Text_20_body">
      At the moment we're not dealing with repositories for serving the opengnsys client to the clients, so what we recommend is just booting the Gnsyslive ISO image in the client. We need to generate the image first. This is done by executing the following script (it might take a while):
    </text:p>
      <text:p text:style-name="Preformatted_20_Text">cd opengnsys/live/<text:line-break/>sudo ./gnsyslive.sh</text:p>
      <text:p text:style-name="Text_20_body"/>
      <text:p text:style-name="Text_20_body">
      This will create a directory in <text:span text:style-name="strong">/srv/gnsys-live-helper/</text:span> containing the image binary.iso you need to boot in the client. For testing purposes, we recommend using <text:a xlink:type="simple" xlink:href="https://opengnsys.es/trac/wiki/Version2/VirtualBox">VirtualBox</text:a>, so you just need to create a new <text:a xlink:type="simple" xlink:href="https://opengnsys.es/trac/wiki/Version2/VirtualBox">VirtualBox</text:a> machine that boots the binary.iso image from CD-ROM. It should have at least 64Mb of memory to work fine.
    </text:p>
      <text:h text:style-name="Heading_20_2" text:outline-level="2">
      Network configuration
    </text:h>
      <text:p text:style-name="Text_20_body">
      We recommend to use a Virtualbox host-only network (typically called <text:span text:style-name="strong">vboxnet0</text:span>) connecting the client and the daemon. In order to do that, you need to configure the <text:a xlink:type="simple" xlink:href="https://opengnsys.es/trac/wiki/Version2/VirtualBox">VirtualBox</text:a> machine and in the Network Card 0 settings set the mode to "host-only". Then boot the binary.iso, and either check the IP address the client receives from <text:a xlink:type="simple" xlink:href="https://opengnsys.es/trac/wiki/Version2/VirtualBox">VirtualBox</text:a> DHCP server or change it manually. It usually receives the IP address <text:span text:style-name="strong">192.168.56.101</text:span> for the first client. You should set that IP address of the test client in the server fill_data.py:
    </text:p>
      <text:p text:style-name="Preformatted_20_Text">fresa.ip = '192.168.56.101'</text:p>
      <text:p text:style-name="Text_20_body"/>
      <text:p text:style-name="Text_20_body">
      Also, you need to edit the config.py of the client daemon and set the ip address of the server. Usually <text:a xlink:type="simple" xlink:href="https://opengnsys.es/trac/wiki/Version2/VirtualBox">VirtualBox</text:a> configures the vboxnet0 interface in the host machine (the server) with the <text:span text:style-name="strong">192.168.56.1</text:span> IP address. Edit /usr/local/opengnsys/client_daemon/config.py in the running gnsyslive machine and set:
    </text:p>
      <text:p text:style-name="Preformatted_20_Text">server_daemon_ip = '192.168.56.1'</text:p>
      <text:p text:style-name="Text_20_body"/>
      <text:p text:style-name="Text_20_body">
      Then of course you need to restart the client_daemon:
    </text:p>
      <text:p text:style-name="Preformatted_20_Text">sudo -s killall python &amp;&amp; sudo /etc/init.d/opengnsys_client start</text:p>
      <text:p text:style-name="Text_20_body"/>
      <text:p text:style-name="Text_20_body">
      Note that this changes will not be saved upon a reboot of the client. This is a work in progress, stay tuned for improvem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