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tion
    </text:h>
      <text:p text:style-name="Text_20_body">
      Opengnsys is a free software application for managing and deploy operative systems. Opengnsys is made up of various components: the server, the clients and the repositories. See the <text:a xlink:type="simple" xlink:href="https://opengnsys.es/trac/wiki/Version2#Architecture">architecture page</text:a> for more details. This documents details the installation , configuration and deployment of the different services running in those three components.
    </text:p>
      <text:h text:style-name="Heading_20_1" text:outline-level="1">
      Opengnsys Server
    </text:h>
      <text:p text:style-name="Text_20_body">
      The server runs two services: the administration web interface, and the server daemon. Both are written in Python and using web.py, sharing a database they use for persistence and as communication channel between them.
    </text:p>
      <text:h text:style-name="Heading_20_2" text:outline-level="2">
      Dependencies
    </text:h>
      <text:p text:style-name="Text_20_body">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2" text:outline-level="2">
      Arch Linux
    </text:h>
      <text:p text:style-name="Text_20_body">
      To install the dependencies of Opengnsys server services in Arch Linux, execute as root:
    </text:p>
      <text:p text:style-name="Preformatted_20_Text">pacman -S community/python-sqlalchemy python-pip python-ldap<text:line-break/>easy_install wsgilog<text:line-break/>pip install formalchemy</text:p>
      <text:p text:style-name="Text_20_body"/>
      <text:h text:style-name="Heading_20_2" text:outline-level="2">
      Debian / Ubuntu
    </text:h>
      <text:p text:style-name="Text_20_body">
      To install the dependencies of Opengnsys web interface in Debian or Ubuntu, execute as root:
    </text:p>
      <text:p text:style-name="Preformatted_20_Text">apt-get install python-sqlalchemy python-pip python-ldap<text:line-break/>easy_install wsgilog<text:line-break/>pip install formalchemy</text:p>
      <text:p text:style-name="Text_20_body"/>
      <text:h text:style-name="Heading_20_2" text:outline-level="2">
      Setup
    </text:h>
      <text:p text:style-name="Text_20_body">
      The server services use a database for persistence. By default it uses an Sqlite database, but you can change the configuration of the database editing the file config.py. After doing this, you have to execute the setup script which creates the tables in the database and generates the translations for the supported languages.
    </text:p>
      <text:p text:style-name="Text_20_body">
      In order to know how to configure the database using mysql, PostgreSQL, Oracle or any other database we support, take a look at <text:a xlink:type="simple" xlink:href="http://www.sqlalchemy.org/docs/05/dbengine.html#create-engine-url-arguments">​http://www.sqlalchemy.org/docs/05/dbengine.html#create-engine-url-arguments</text:a>
    </text:p>
      <text:p text:style-name="Text_20_body">
      Execute the setup script:
    </text:p>
      <text:p text:style-name="Preformatted_20_Text">./setup.sh</text:p>
      <text:p text:style-name="Text_20_body"/>
      <text:h text:style-name="Heading_20_2" text:outline-level="2">
      SSL Setup
    </text:h>
      <text:p text:style-name="Text_20_body">
      Opengnsys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Launch the server
    </text:h>
      <text:p text:style-name="Text_20_body">
      To execute the web interface, execute:
    </text:p>
      <text:p text:style-name="Preformatted_20_Text">./admin.py</text:p>
      <text:p text:style-name="Text_20_body"/>
      <text:p text:style-name="Text_20_body">
      The web server will be launched at <text:a xlink:type="simple" xlink:href="http://localhost:8080">​http://localhost:8080</text:a>. If you want to launch the server at a different port, use:
    </text:p>
      <text:p text:style-name="Preformatted_20_Text">./admin.py &lt;port&gt;</text:p>
      <text:p text:style-name="Text_20_body"/>
      <text:p text:style-name="Text_20_body">
      Note that any port less than 1024 will need superuser privileged to be execu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