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ta importante
    </text:h>
      <text:p text:style-name="Text_20_body">
      Si no conoces como funciona Opengnsys, es muy recomendable leer la <text:a xlink:type="simple" xlink:href="">introducción a Opengnsys?</text:a> (TODO) donde se explican los conceptos principales y el funcionamiento básico útiles para proceder con la instalación. Tanto el servidor como los repositorios pueden instalarse de dos maneras. Recomendamos la forma simple si quieres poner en producción un sistema Opengnsys o simplemente quieres probarlo. Si lo que quieres es colaborar con el proyecto o modificarlo, recomendamos la instalación para desarrolladores.
    </text:p>
      <text:h text:style-name="Heading_20_2" text:outline-level="2">
      Instalación simple del servidor
    </text:h>
      <text:p text:style-name="Text_20_body">
      La manera más sencilla de hacerlo es descargar el instalador creado y ejecutarlo. Se puede descargar desde aquí: (TODO)
    </text:p>
      <text:p text:style-name="Text_20_body">
      Una vez descargado, hay descomprimir el archivo en directorio /opt con:
    </text:p>
      <text:p text:style-name="Preformatted_20_Text"># mkdir /opt<text:line-break/># tar xvfj opengnsys_server.tar.bz2 -C /opt</text:p>
      <text:p text:style-name="Text_20_body"/>
      <text:p text:style-name="Text_20_body">
      Por último ejecutar:
    </text:p>
      <text:p text:style-name="Preformatted_20_Text"># /opt/opengnsys/server_installer.sh</text:p>
      <text:p text:style-name="Text_20_body"/>
      <text:p text:style-name="Text_20_body">
      A continuación debemos responder a las siguientes preguntas (TODO):
    </text:p>
      <text:h text:style-name="Heading_20_2" text:outline-level="2">
      Instalación para desarrolladores del servidor
    </text:h>
      <text:p text:style-name="Text_20_body">
      Como se puede leer en la introducción a Opengnsys en el servidor principal debe ejecutar dos servicios:
    </text:p>
      <text:list text:style-name="List_20_1">
        <text:list-item>
          <text:p text:style-name="list-item-bullet">La consola web.
      </text:p>
        </text:list-item>
        <text:list-item>
          <text:p text:style-name="list-item-bullet">El servicio que recoge de los resultados de los trabajos ejecutados por los clientes (job_receiver).
      </text:p>
        </text:list-item>
      </text:list>
      <text:h text:style-name="Heading_20_3" text:outline-level="3">
      Instalación de la base de datos
    </text:h>
      <text:p text:style-name="Text_20_body">
      Es imprescindible el uso de una base de datos donde se almacenará toda la información de nuestro sistema. Se puede instalar y configurar cualquiera de los que soporta sqlalchemy, (se pueden encontrar en <text:a xlink:type="simple" xlink:href="http://www.sqlalchemy.org/features.html">​http://www.sqlalchemy.org/features.html</text:a>).
    </text:p>
      <text:p text:style-name="Text_20_body">
      Recomendamos utilizar sqlite si solamente va realizar pruebas con Opengnsys ya que no necesitará instalar ningún paquete adicional y su utilización es sencilla. Si por el contrario va a poner su sistema en producción es recomendable utilizar un sistema de datos más potente como PostgreSQL. La instalación de PostgreSQL en los siguientes sistemas operativos sería:
    </text:p>
      <text:list text:style-name="List_20_1">
        <text:list-item>
          <text:p text:style-name="list-item-bullet">ArchLinux
        
      </text:p>
          <text:p text:style-name="Preformatted_20_Text"># pacman -S extra/postgresql</text:p>
          <text:p text:style-name="Text_20_body"/>
        </text:list-item>
      </text:list>
      <text:list text:style-name="List_20_1">
        <text:list-item>
          <text:p text:style-name="list-item-bullet">Ubuntu
        
      </text:p>
          <text:p text:style-name="Preformatted_20_Text">$ sudo apt-get install postgresql</text:p>
          <text:p text:style-name="Text_20_body"/>
        </text:list-item>
      </text:list>
      <text:list text:style-name="List_20_1">
        <text:list-item>
          <text:p text:style-name="list-item-bullet">OpenSUSE
        
      </text:p>
          <text:p text:style-name="Preformatted_20_Text"># zypper in postgresql</text:p>
          <text:p text:style-name="Text_20_body"/>
        </text:list-item>
      </text:list>
      <text:p text:style-name="Text_20_body">
      Más tarde procederemos a su configuración.
    </text:p>
      <text:h text:style-name="Heading_20_3" text:outline-level="3">
      Instalación del entorno virtual
    </text:h>
      <text:p text:style-name="Text_20_body">
      Para preparar el entorno necesitamos la herramienta VirtualEnv para python. Este herramienta instalará las dependencias necesarias para python de manera independiente a las del sistema protegiéndonos frente a posibles conflictos con los paquetes que distribuya nuestra distribución. Su instalación para las siguientes distribuciones sería:
    </text:p>
      <text:list text:style-name="List_20_1">
        <text:list-item>
          <text:p text:style-name="list-item-bullet">ArchLinux
        
      </text:p>
          <text:p text:style-name="Preformatted_20_Text"># pacman -S extra/python2-virtualenv</text:p>
          <text:p text:style-name="Text_20_body"/>
        </text:list-item>
      </text:list>
      <text:list text:style-name="List_20_1">
        <text:list-item>
          <text:p text:style-name="list-item-bullet">Ubuntu
        
      </text:p>
          <text:p text:style-name="Preformatted_20_Text">$ sudo apt-get install python-virtualenv</text:p>
          <text:p text:style-name="Text_20_body"/>
        </text:list-item>
      </text:list>
      <text:list text:style-name="List_20_1">
        <text:list-item>
          <text:p text:style-name="list-item-bullet">OpenSUSE
        
      </text:p>
          <text:p text:style-name="Preformatted_20_Text">zypper in python-virtualenv</text:p>
          <text:p text:style-name="Text_20_body"/>
        </text:list-item>
      </text:list>
      <text:p text:style-name="Text_20_body">
      Más tarde procederemos a la instalación del resto de dependencias python con VirtualEnv.
    </text:p>
      <text:h text:style-name="Heading_20_3" text:outline-level="3">
      Descarga del código
    </text:h>
      <text:p text:style-name="Text_20_body">
      Para descargar el código lo mejor es utilizar la herramienta Subversion. Para instalarla en los siguientes sistemas operativos:
    </text:p>
      <text:list text:style-name="List_20_1">
        <text:list-item>
          <text:p text:style-name="list-item-bullet">ArchLinux
        
      </text:p>
          <text:p text:style-name="Preformatted_20_Text"># pacman -S extra/subversion</text:p>
          <text:p text:style-name="Text_20_body"/>
        </text:list-item>
      </text:list>
      <text:list text:style-name="List_20_1">
        <text:list-item>
          <text:p text:style-name="list-item-bullet">Ubuntu
        
      </text:p>
          <text:p text:style-name="Preformatted_20_Text">$ sudo apt-get install subversion</text:p>
          <text:p text:style-name="Text_20_body"/>
        </text:list-item>
      </text:list>
      <text:list text:style-name="List_20_1">
        <text:list-item>
          <text:p text:style-name="list-item-bullet">OpenSUSE
        
      </text:p>
          <text:p text:style-name="Preformatted_20_Text"># zypper in subversion</text:p>
          <text:p text:style-name="Text_20_body"/>
        </text:list-item>
      </text:list>
      <text:p text:style-name="Text_20_body">
      Luego ejecutar en el directorio donde nos queramos descargar el código:
    </text:p>
      <text:p text:style-name="Preformatted_20_Text">$ svn co http://www.opengnsys.es/svn/branches/version2 opengnsys</text:p>
      <text:p text:style-name="Text_20_body"/>
      <text:p text:style-name="Text_20_body">
      Con todo lo necesario descargado e instalado procedemos a la configuración.
    </text:p>
      <text:h text:style-name="Heading_20_3" text:outline-level="3">
      Configuración de SQLAlquemy
    </text:h>
      <text:p text:style-name="Text_20_body">
      En el servidor es necesario que exista una base de datos que usarán los dos servicios. Por defecto es SQLAlquemy, pero se puede cambiar la configuración en el fichero server/web/config.py para que no sea así. Por defecto encontramos en este fichero algo así:
    </text:p>
      <text:p text:style-name="Preformatted_20_Text">#DB = 'sqlite:///database.sqlite'<text:line-break/>DB = 'postgresql://opengnsys:opengnsys@localhost/opengnsys'</text:p>
      <text:p text:style-name="Text_20_body"/>
      <text:p text:style-name="Text_20_body">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text:p>
      <text:p text:style-name="Text_20_body">
      Vamos a configurar el SQLAlquemy para que funcione tal como viene por defecto en este fichero, aunque puede ser modificado para adaptarse a cualquier necesidad. Para ello hay que asegurarse de que el servicio está funcionando:
    </text:p>
      <text:p text:style-name="Preformatted_20_Text"># /etc/init.d/postgresql start</text:p>
      <text:p text:style-name="Text_20_body"/>
      <text:p text:style-name="Text_20_body">
      Ahora entramos como usuario postgres para realizar las operaciones, existen dos maneras según el sistema usado:
    </text:p>
      <text:p text:style-name="Preformatted_20_Text">$ sudo -i -u postgres</text:p>
      <text:p text:style-name="Text_20_body"/>
      <text:p text:style-name="Preformatted_20_Text">$ su root<text:line-break/>$ su - postgres</text:p>
      <text:p text:style-name="Text_20_body"/>
      <text:p text:style-name="Text_20_body">
      Nuestro prompt habrá cambiado para recordarnos que ahora somos el usuario postgres. Ahora procedemos a crear un usuario para la base de datos llamado "opengnsys". Cuando pregunte por la contraseña debemos poner también "opengnsys" para que funcione con la configuración por defecto.
    </text:p>
      <text:p text:style-name="Preformatted_20_Text">$ createuser -D -R -S -P opengnsys</text:p>
      <text:p text:style-name="Text_20_body"/>
      <text:p text:style-name="Text_20_body">
      Una vez creado procedemos a crear una base de datos también llamada "opengnsys" y que pertenezca al usuario creado anteriormente:
    </text:p>
      <text:p text:style-name="Preformatted_20_Text">$ createdb -T template0 -E UTF8 opengnsys -O opengnsys</text:p>
      <text:p text:style-name="Text_20_body"/>
      <text:p text:style-name="Text_20_body">
      Con esto ya tenemos configurado PostgreSQL.
    </text:p>
      <text:p text:style-name="Text_20_body">
      <text:span text:style-name="strong">Nota importante:</text:span> Si no arranca el servicio y en el fichero de log "/var/log/postgresql.log" aparece lo siguiente:
    </text:p>
      <text:p text:style-name="Preformatted_20_Text">postgres cannot access the server configuration file "/var/lib/postgres/data/postgresql.conf": No such file or directory</text:p>
      <text:p text:style-name="Text_20_body"/>
      <text:p text:style-name="Text_20_body">
      Probad a ejecutar como usuario postgres:
    </text:p>
      <text:p text:style-name="Preformatted_20_Text">$ initdb -D /var/lib/postgres/data/</text:p>
      <text:p text:style-name="Text_20_body"/>
      <text:p text:style-name="Text_20_body">
      Y volver a intentar arrancar el servicio de nuevo.
    </text:p>
      <text:h text:style-name="Heading_20_3" text:outline-level="3">
      Configuración de SQLite
    </text:h>
      <text:p text:style-name="Text_20_body">
      Si optamos por no usar PostreSQL y queremos una opción más sencilla (y mucho menos escalable) podemos utilizar SQLite. Si cambiamos el fichero "server/web/config.py" de esta manera:
    </text:p>
      <text:p text:style-name="Preformatted_20_Text">DB = 'sqlite:///database.sqlite'<text:line-break/>#DB = 'postgresql://opengnsys:opengnsys@localhost/opengnsys'</text:p>
      <text:p text:style-name="Text_20_body"/>
      <text:p text:style-name="Text_20_body">
      Usará una base de datos sqlite que no necesita configuración ni instalación adicional. Todos los datos se guardarán en el archivo "database.sqlite" que se generará automáticamente en el siguiente paso.
    </text:p>
      <text:h text:style-name="Heading_20_3" text:outline-level="3">
      Creación del entorno virtual
    </text:h>
      <text:p text:style-name="Text_20_body">
      Instalemos las dependencias python que tiene el servicio web a través de la herramienta <text:a xlink:type="simple" xlink:href="">VirtualEnv?</text:a>. Accedemos a el directorio server y ejecutamos:
    </text:p>
      <text:p text:style-name="Preformatted_20_Text">$ cd server/<text:line-break/>$ virtualenv --distribute --no-site-packages env/</text:p>
      <text:p text:style-name="Text_20_body"/>
      <text:p text:style-name="Text_20_body">
      Esto nos instala y configura un python2 mínimo en el directorio. Para activarlo e instalar las dependencias necesarias se ejecuta:
    </text:p>
      <text:p text:style-name="Preformatted_20_Text">$ source env/bin/activate</text:p>
      <text:p text:style-name="Text_20_body"/>
      <text:p text:style-name="Text_20_body">
      Aparecerá al principio del prompt de la consola "(env)", esto nos indica que estamos utilizando el entorno virtual generado. Cada vez que vaya a utilizarse la web en la consola habrá que ejecutar este comando en el directorio "server". Para salir del entorno se puede ejecutar:
    </text:p>
      <text:p text:style-name="Preformatted_20_Text">$ deactive</text:p>
      <text:p text:style-name="Text_20_body"/>
      <text:p text:style-name="Text_20_body">
      Aunque también se puede cerrar esa terminal sin que ocurra más problema.
    </text:p>
      <text:p text:style-name="Text_20_body">
      Para terminar de instalar las dependencias en este entorno virtual, debemos estar usandolo por lo que hay que asegurarse que aparece "(env)" al principio del prompt antes de ejecutar el siguiente comando:
    </text:p>
      <text:p text:style-name="Preformatted_20_Text">$ pip-2.7 install -r dependencies.txt</text:p>
      <text:p text:style-name="Text_20_body"/>
      <text:p text:style-name="Text_20_body">
      Este comando sólo habrá que usarlo una vez ya que es un proceso de instalación y una vez hecho no habrá que repetirlo.
    </text:p>
      <text:h text:style-name="Heading_20_3" text:outline-level="3">
      Creación de la base de datos
    </text:h>
      <text:p text:style-name="Text_20_body">
      Simplemente accedemos al directorio "server/web/" y ejecutamos:
    </text:p>
      <text:p text:style-name="Preformatted_20_Text">$ cd server/web/<text:line-break/>$ ./db.py</text:p>
      <text:p text:style-name="Text_20_body"/>
      <text:p text:style-name="Text_20_body">
      Esto generará las tablas necesarias en la base de datos. Nos mostrará el nombre de un usuario y contraseñas que debemos usar cuando comencemos a utilizar la consola web.
    </text:p>
      <text:h text:style-name="Heading_20_3" text:outline-level="3">
      Generación de traducciones
    </text:h>
      <text:p text:style-name="Text_20_body">
      Al igual que en el caso anterior vamos al directorio "server/web/" y ejecutamos lo siguiente:
    </text:p>
      <text:p text:style-name="Preformatted_20_Text">$ cd server/web/<text:line-break/>$ ./i18n_make.sh<text:line-break/>$ ./i18n_make_plugin.sh</text:p>
      <text:p text:style-name="Text_20_body"/>
      <text:p text:style-name="Text_20_body">
      Esto generará los ficheros .mo a partir de los .po encontrados.
    </text:p>
      <text:h text:style-name="Heading_20_3" text:outline-level="3">
      SSL Setup
    </text:h>
      <text:p text:style-name="Text_20_body">
      (TODO además de crear esta página en inglés, traducir esto al español)
    </text:p>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Arrancar el servidor
    </text:h>
      <text:p text:style-name="Text_20_body">
      Para ejecutar la consola web:
    </text:p>
      <text:p text:style-name="Preformatted_20_Text">$ cd server/<text:line-break/>$ source env/bin/active<text:line-break/>$ cd web/<text:line-break/>$ ./admin.py</text:p>
      <text:p text:style-name="Text_20_body"/>
      <text:p text:style-name="Text_20_body">
      El servicio web será lanzado en <text:a xlink:type="simple" xlink:href="http://localhost:8080/">​http://localhost:8080/</text:a>. Si quieres modificar el puerto usado:
    </text:p>
      <text:p text:style-name="Preformatted_20_Text">$ ./admin.py &lt;puerto&gt;</text:p>
      <text:p text:style-name="Text_20_body"/>
      <text:p text:style-name="Text_20_body">
      Recordad que para un puerto menor que 1024 hace falta tener privilegios de superusuario.
    </text:p>
      <text:p text:style-name="Text_20_body">
      El <text:span text:style-name="strong">job_receiver</text:span> también se encuentra en <text:span text:style-name="emphasis">server/web/</text:span> ya que utiliza la misma configuración que la consola web. Para ejecutarlo:
    </text:p>
      <text:p text:style-name="Preformatted_20_Text">$ cd server/<text:line-break/>$ source env/bin/active<text:line-break/>$ cd web/<text:line-break/>$ ./daemon.py</text:p>
      <text:p text:style-name="Text_20_body"/>
      <text:p text:style-name="Text_20_body">
      Hay que recordar que ambos servicios deben estar ejecutándose para que funcionen correctamente, arrancando primero la consola web y después el job_receiver.
    </text:p>
      <text:h text:style-name="Heading_20_2" text:outline-level="2">
      Configuración de los servicios externos del repositorio
    </text:h>
      <text:p text:style-name="Text_20_body">
      La instalación de un repositorio es más complicada ya que tenemos que configurar también algunos servicios externos que nos permitan arrancar por red a los clientes. Los servicios necesarios son:
    </text:p>
      <text:list text:style-name="List_20_1">
        <text:list-item>
          <text:p text:style-name="list-item-bullet">Samba o NFS
      </text:p>
        </text:list-item>
        <text:list-item>
          <text:p text:style-name="list-item-bullet">DHCP
      </text:p>
        </text:list-item>
        <text:list-item>
          <text:p text:style-name="list-item-bullet">TFTP
      </text:p>
        </text:list-item>
        <text:list-item>
          <text:p text:style-name="list-item-bullet">El servicio de ejecución remoto de Opengnsys (job_executer.py)
      </text:p>
        </text:list-item>
      </text:list>
      <text:h text:style-name="Heading_20_2" text:outline-level="2">
      Instalación simple del repositorio
    </text:h>
      <text:p text:style-name="Text_20_body">
      Descargamos el código del repositorio aquí (TODO).
    </text:p>
      <text:p text:style-name="Text_20_body">
      Al igual que en el servidor necesitamos poner los ficheros en el directorio /opt:
    </text:p>
      <text:p text:style-name="Preformatted_20_Text"># mkdir -p /opt<text:line-break/># tar xvfj opengnsys_repo.tar.bz2 -C /opt</text:p>
      <text:p text:style-name="Text_20_body"/>
      <text:p text:style-name="Text_20_body">
      Nota: No existe ningún conflicto al instalar en el mismo ordenador los servicios del servidor y repositorio de Opengnsys y puede realizarse sin ningún problema.
    </text:p>
      <text:p text:style-name="Text_20_body">
      Continuaremos configurando los servicios externos ajenos a Opengnsys.
    </text:p>
      <text:h text:style-name="Heading_20_2" text:outline-level="2">
      Instalación para desarrolladores del repositorio
    </text:h>
      <text:p text:style-name="Text_20_body">
      Si eres desarrollador y te descargaste el <text:a xlink:type="simple" xlink:href="https://opengnsys.es/trac/wiki/Version2/Instalacion#Descargadelc%C3%B3digo">código por Subversion</text:a> no hace falta que descargues nada más.
    </text:p>
      <text:h text:style-name="Heading_20_2" text:outline-level="2">
      Configuración de los servicios externos para el repositorio
    </text:h>
      <text:h text:style-name="Heading_20_3" text:outline-level="3">
      DHCP y TFTP
    </text:h>
      <text:p text:style-name="Text_20_body">
      El DHCP es un servicio para dar a los ordenadores de una red una IP de manera automática, lo que nos ayudará a configurar nuestra red y permitir que los ordenadores arranque a través de la red. El TFTP es un servicio de envío de ficheros también necesario para el arranque de los clientes. El programa dnsmasq puede realizar ambos simultáneamente de una manera sencilla. Para instalar podemos ejecutar:
    </text:p>
      <text:list text:style-name="List_20_1">
        <text:list-item>
          <text:p text:style-name="list-item-bullet">ArchLinux
        
      </text:p>
          <text:p text:style-name="Preformatted_20_Text"># pacman -S extra/dnsmasq</text:p>
          <text:p text:style-name="Text_20_body"/>
        </text:list-item>
      </text:list>
      <text:list text:style-name="List_20_1">
        <text:list-item>
          <text:p text:style-name="list-item-bullet">Ubuntu
        
      </text:p>
          <text:p text:style-name="Preformatted_20_Text">$ sudo apt-get install dnsmasq</text:p>
          <text:p text:style-name="Text_20_body"/>
        </text:list-item>
      </text:list>
      <text:list text:style-name="List_20_1">
        <text:list-item>
          <text:p text:style-name="list-item-bullet">OpenSUSE
        
      </text:p>
          <text:p text:style-name="Preformatted_20_Text"># zypper in dnsmasq</text:p>
          <text:p text:style-name="Text_20_body"/>
        </text:list-item>
      </text:list>
      <text:p text:style-name="Text_20_body">
      Para configurar el servicio dnsmasq, debemos modificar el fichero /etc/dnsmasq.conf. Existe un fichero de ejemplo en /opt/opengnsys/services_config/dnsmasq.conf que puede ser consultado por cualquier duda, ya que contiene una configuración completamente funcional.
    </text:p>
      <text:p text:style-name="Text_20_body">
      Además de la configuración de dnsmasq, podemos configurar el arranque en red de los clientes. La configuración se encuentra en el directorio /opt/opengnsys/tftpboot/pxelinux.cfg/. Por defecto encontramos el fichero default que será utilizado por todos los clientes para arrancar. Se puede encontrar más información en <text:a xlink:type="simple" xlink:href="http://www.syslinux.org/wiki/index.php/PXELINUX">​http://www.syslinux.org/wiki/index.php/PXELINUX</text:a>. Para configurar el tiempo de arranque por defecto modifique la variable timeout que establece el tiempo en decimas de segundos, es decir, que si ponemos 100, habrá un timeout de 10 segundos.
    </text:p>
      <text:h text:style-name="Heading_20_3" text:outline-level="3">
      SAMBA
    </text:h>
      <text:p text:style-name="Text_20_body">
      Tanto Samba como NFS son servicios que nos permiten compartir ficheros con nuestros ordenadores en red, por lo que solo es necesario instalar uno de los dos. Se recomienda usar Samba porque suele ser más eficiente que NFS.
    </text:p>
      <text:p text:style-name="Text_20_body">
      Lo primero que haremos es instalar el servicio:
    </text:p>
      <text:list text:style-name="List_20_1">
        <text:list-item>
          <text:p text:style-name="list-item-bullet">ArchLinux
        
      </text:p>
          <text:p text:style-name="Preformatted_20_Text"># pacman -S extra/samba</text:p>
          <text:p text:style-name="Text_20_body"/>
        </text:list-item>
      </text:list>
      <text:list text:style-name="List_20_1">
        <text:list-item>
          <text:p text:style-name="list-item-bullet">Ubuntu (TODO) es samba el paquete?
        
      </text:p>
          <text:p text:style-name="Preformatted_20_Text">$ sudo apt-get install samba</text:p>
          <text:p text:style-name="Text_20_body"/>
        </text:list-item>
      </text:list>
      <text:list text:style-name="List_20_1">
        <text:list-item>
          <text:p text:style-name="list-item-bullet">OpenSUSE (TODO) es samba el paquete?
        
      </text:p>
          <text:p text:style-name="Preformatted_20_Text"># zypper in samba</text:p>
          <text:p text:style-name="Text_20_body"/>
        </text:list-item>
      </text:list>
      <text:p text:style-name="Text_20_body">
      Como anteriormente, podemos encontrar un fichero de configuración de ejemplo en /opt/opengnsys/services_config/smb.conf que podemos colocar en /etc/samba/smb.conf y adaptarlos a nuestras necesidades. Además de esta configuración, hay que añadir un usuario "og" y con contraseña "og" con el que conectar. Si usamos samba 3.4.0 o superior lo podemos crear con:
    </text:p>
      <text:p text:style-name="Preformatted_20_Text"># pdbedit -u -a og</text:p>
      <text:p text:style-name="Text_20_body"/>
      <text:p text:style-name="Text_20_body">
      En caso de usar una versión anterior:
    </text:p>
      <text:p text:style-name="Preformatted_20_Text"># smbpasswd -a og</text:p>
      <text:p text:style-name="Text_20_body"/>
      <text:h text:style-name="Heading_20_3" text:outline-level="3">
      NFS
    </text:h>
      <text:p text:style-name="Text_20_body">
      Si ya has instalado samba no es necesario instalar NFS.
    </text:p>
      <text:p text:style-name="Text_20_body">
      La instalación:
    </text:p>
      <text:list text:style-name="List_20_1">
        <text:list-item>
          <text:p text:style-name="list-item-bullet">ArchLinux
        
      </text:p>
          <text:p text:style-name="Preformatted_20_Text"># pacman -S core/nfs-utils core/rpcbind</text:p>
          <text:p text:style-name="Text_20_body"/>
        </text:list-item>
      </text:list>
      <text:list text:style-name="List_20_1">
        <text:list-item>
          <text:p text:style-name="list-item-bullet">Ubuntu (TODO) es nfs el paquete?
        
      </text:p>
          <text:p text:style-name="Preformatted_20_Text">$ sudo apt-get install nfs-server</text:p>
          <text:p text:style-name="Text_20_body"/>
        </text:list-item>
      </text:list>
      <text:list text:style-name="List_20_1">
        <text:list-item>
          <text:p text:style-name="list-item-bullet">OpenSUSE (TODO) es samba el paquete?
        
      </text:p>
          <text:p text:style-name="Preformatted_20_Text"># zypper in nfs-server</text:p>
          <text:p text:style-name="Text_20_body"/>
        </text:list-item>
      </text:list>
      <text:p text:style-name="Text_20_body">
      El fichero de configuración de NFS es /etc/exportfs. Tenemos un fichero de ejemplo en repo/services_config/exportfs que se puede utilizar para configurar el servicio.
    </text:p>
      <text:h text:style-name="Heading_20_3" text:outline-level="3">
      TCPD
    </text:h>
      <text:p text:style-name="Text_20_body">
      En algunas distribuciones como ArchLinux por defecto rechaza todas las conexiones de todos los servicios, no es el caso de Ubuntu y Debian. Para evitar este comportamiento abría que añadir unas líneas al fichero /etc/hosts.allow que permita las conexiones de los servicios necesarios. Un ejemplo de este fichero lo podemos encontrar en /opt/opengnsys/repo/services_config/hosts.allow.
    </text:p>
      <text:h text:style-name="Heading_20_2" text:outline-level="2">
      Obtención de la distro arranque para el repo
    </text:h>
      <text:p text:style-name="Text_20_body">
      (TODO)
    </text:p>
      <text:p text:style-name="Text_20_body">
      Lo más sencillo es descargarse la distribución ya preparada para funcionar. Puedes descargarla desde aquí: <text:a xlink:type="simple" xlink:href="http://opengnsys.es/downloads/26">​http://opengnsys.es/downloads/26</text:a>
    </text:p>
      <text:p text:style-name="Text_20_body">
      Descomprimir en el directorio /opt/opengnsys las dos carpetas que vienen en el comprimido.
    </text:p>
      <text:p text:style-name="Text_20_body">
      Para más información sobre la generación del cliente o como poder hacer pruebas por VirtualBox puedes mirar la información de desarrollo de <text:a xlink:type="simple" xlink:href="https://opengnsys.es/trac/wiki/Version2/Desarrollo/OGLive">OGLive</text:a>
    </text:p>
      <text:h text:style-name="Heading_20_2" text:outline-level="2">
      Arrancar el repositorio
    </text:h>
      <text:p text:style-name="Text_20_body">
      (TODO)
    </text:p>
      <text:h text:style-name="Heading_20_2" text:outline-level="2">
      Instalación de los clientes
    </text:h>
      <text:p text:style-name="Text_20_body">
      Para los clientes la única modificación que hay que hacer es configurar en la BIOS el arranque por red (Wake On Lan) y configurarla como primera opción de arranque.
    </text:p>
      <text:h text:style-name="Heading_20_2" text:outline-level="2">
      VirtualBox
    </text:h>
      <text:p text:style-name="Text_20_body">
      Si eres desarrollador y no tienes más ordenadores para testear Opengnsys, una buena solución puede ser usar VirtualBox para crear máquinas virtuales y utilizarlas como servidores, repositorios o clientes. Puede encontrarse más información en: <text:a xlink:type="simple" xlink:href="https://opengnsys.es/trac/wiki/Version2/VirtualBox">Version2/VirtualBo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