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Nota importante
    </text:h>
      <text:p text:style-name="Text_20_body">
      Si no conoces como funciona !Opengnsys, es muy recomendable leer la introducción a !Opengnsys donde se explica los conceptos básicos y el funcionamiento básico antes de proceder con la instalación.
    </text:p>
      <text:h text:style-name="Heading_20_2" text:outline-level="2">
      Instalación del servidor
    </text:h>
      <text:p text:style-name="Text_20_body">
      Como se puede leer en la introducción a Opengnsys en el servidor principal debe ejecutar dos servicios:
    </text:p>
      <text:list text:style-name="List_20_1">
        <text:list-item>
          <text:p text:style-name="list-item-bullet">La consola web.
      </text:p>
        </text:list-item>
        <text:list-item>
          <text:p text:style-name="list-item-bullet">El recibidor de los resultados de los trabajos ejecutados por los clientes (job_receiver).
      </text:p>
        </text:list-item>
      </text:list>
      <text:p text:style-name="Text_20_body">
      Procederemos a instalar las herramientas necesarias para poner en funcionamiento los dos servicios en el servidor.
    </text:p>
      <text:h text:style-name="Heading_20_3" text:outline-level="3">
      Base de datos
    </text:h>
      <text:p text:style-name="Text_20_body">
      Es imprescindible el uso de una base de datos donde se almacenará toda la información de nuestro sistema. Se puede instalar y configurar cualquiera de los que soporta sqlalchemy, (se pueden encontrar en <text:a xlink:type="simple" xlink:href="http://www.sqlalchemy.org/features.html">​http://www.sqlalchemy.org/features.html</text:a>).
    </text:p>
      <text:p text:style-name="Text_20_body">
      Recomendamos utilizar sqlite si solamente va realizar pruebas con Opengnsys ya que no necesitará instalar ningún paquete adicional y su utilización es sencilla. Si por el contrario va a poner su sistema en producción es recomendable utilizar un sistema de datos más potente como PostgreSQL. La instalación de PostgreSQL en los siguientes sistemas operativos sería:
    </text:p>
      <text:list text:style-name="List_20_1">
        <text:list-item>
          <text:p text:style-name="list-item-bullet">ArchLinux
        
      </text:p>
          <text:p text:style-name="Preformatted_20_Text"># pacman -S extra/postgresql</text:p>
          <text:p text:style-name="Text_20_body"/>
        </text:list-item>
      </text:list>
      <text:list text:style-name="List_20_1">
        <text:list-item>
          <text:p text:style-name="list-item-bullet">Ubuntu
        
      </text:p>
          <text:p text:style-name="Preformatted_20_Text">$ sudo apt-get install postgresql</text:p>
          <text:p text:style-name="Text_20_body"/>
        </text:list-item>
      </text:list>
      <text:list text:style-name="List_20_1">
        <text:list-item>
          <text:p text:style-name="list-item-bullet">!OpenSUSE
        
      </text:p>
          <text:p text:style-name="Preformatted_20_Text"># zypper in postgresql</text:p>
          <text:p text:style-name="Text_20_body"/>
        </text:list-item>
      </text:list>
      <text:p text:style-name="Text_20_body">
      Más tarde procederemos a su configuración.
    </text:p>
      <text:h text:style-name="Heading_20_3" text:outline-level="3">
      Preparación del entorno
    </text:h>
      <text:p text:style-name="Text_20_body">
      Para preparar el entorno necesitamos la herramienta VirtualEnv para python. Este herramienta instalará las dependencias necesarias para python de manera independiente a las del sistema protegiéndonos frente a posibles conflictos con los paquetes que distribuya nuestra distribución. Su instalación para las siguientes distribuciones sería:
    </text:p>
      <text:list text:style-name="List_20_1">
        <text:list-item>
          <text:p text:style-name="list-item-bullet">ArchLinux
        
      </text:p>
          <text:p text:style-name="Preformatted_20_Text"># pacman -S extra/python2-virtualenv</text:p>
          <text:p text:style-name="Text_20_body"/>
        </text:list-item>
      </text:list>
      <text:list text:style-name="List_20_1">
        <text:list-item>
          <text:p text:style-name="list-item-bullet">Ubuntu
        
      </text:p>
          <text:p text:style-name="Preformatted_20_Text">$ sudo apt-get install python-virtualenv</text:p>
          <text:p text:style-name="Text_20_body"/>
        </text:list-item>
      </text:list>
      <text:list text:style-name="List_20_1">
        <text:list-item>
          <text:p text:style-name="list-item-bullet">!OpenSUSE
        
      </text:p>
          <text:p text:style-name="Preformatted_20_Text">zypper in python-virtualenv</text:p>
          <text:p text:style-name="Text_20_body"/>
        </text:list-item>
      </text:list>
      <text:p text:style-name="Text_20_body">
      Más tarde procederemos a la instalación del resto de dependencias python con VirtualEnv.
    </text:p>
      <text:h text:style-name="Heading_20_2" text:outline-level="2">
      Descarga del código
    </text:h>
      <text:h text:style-name="Heading_20_2" text:outline-level="2">
      Configuración
    </text:h>
      <text:p text:style-name="Text_20_body">
      En el servidor es necesario que exista una base de datos que usarán los dos servicios. Por defecto es Sqlite, pero puedes cambiar la configuración en el fichero config.py para que no sea así. Para saber como configurar la base de datos usando mySQL, PostgreSQL, Oracle o cualquier otra base de datos que soporta SQLAlchemy echar un vistazo a <text:a xlink:type="simple" xlink:href="http://www.sqlalchemy.org/docs/05/dbengine.html#create-engine-url-arguments">​http://www.sqlalchemy.org/docs/05/dbengine.html#create-engine-url-arguments</text:a>. Después de hacer eso sólo habrá que ejecutar:
    </text:p>
      <text:p text:style-name="Preformatted_20_Text">./setup.sh</text:p>
      <text:p text:style-name="Text_20_body"/>
      <text:p text:style-name="Text_20_body">
      Esto generará la base de datos y también los fichero de traducción para los lenguajes soportados.
    </text:p>
      <text:h text:style-name="Heading_20_3" text:outline-level="3">
      SSL Setup
    </text:h>
      <text:p text:style-name="Text_20_body">
      <text:a xlink:type="simple" xlink:href="https://opengnsys.es/trac/wiki/OpenGnSys">OpenGnSys</text:a> uses secure connections among server, repositories and clients. This is done using SSL certificates certified by a CA (Certificate Authority). Note that it only checks that the certificate is valid and the certificate is trusted. You can see in <text:a xlink:type="simple" xlink:href="">SSL Certificate Authority Tutorial?</text:a> how to create your own CA, create certificates and sign them. Across all the Opengnsys platform, the SSL connections are always verified on both ends: both the client and the server.
    </text:p>
      <text:p text:style-name="Text_20_body">
      You can configure in the config file (config.py) the path to the private key of the server certificate, the path to the public key, and the path to the public key of the CA certificate. By default we include example files for each of them in the web/ssl directory, and those are the files configured to be used in the default config file. This is done for convenience, but if you want security you should create, use and deploy your own as explained in <text:a xlink:type="simple" xlink:href="">SSL Certificate Authority Tutorial?</text:a>.
    </text:p>
      <text:h text:style-name="Heading_20_2" text:outline-level="2">
      <text:a xlink:type="simple" xlink:href="">WebConsole?</text:a>
    </text:h>
      <text:p text:style-name="Text_20_body">
      Para ejecutar la <text:a xlink:type="simple" xlink:href="">WebConsole?</text:a>:
    </text:p>
      <text:p text:style-name="Preformatted_20_Text">./admin.py</text:p>
      <text:p text:style-name="Text_20_body"/>
      <text:p text:style-name="Text_20_body">
      El servicio web será lanzado en <text:a xlink:type="simple" xlink:href="http://localhost:8080">​http://localhost:8080</text:a>. Si quieres modificar el puerto usado:
    </text:p>
      <text:p text:style-name="Preformatted_20_Text">./admin.py &lt;puerto&gt;</text:p>
      <text:p text:style-name="Text_20_body"/>
      <text:p text:style-name="Text_20_body">
      Recordad que para un puerto menor que 1024 hace falta tener privilegios de superusuario.
    </text:p>
      <text:h text:style-name="Heading_20_2" text:outline-level="2">
      OGDaemon Server
    </text:h>
      <text:p text:style-name="Text_20_body">
      Este demonio trabaja por defecto el puerto 1101, pero puede ser modificado en el fichero config.py usando la variable <text:span text:style-name="strong">server_daemon_port</text:span>. Para ejecutarlo:
    </text:p>
      <text:p text:style-name="Preformatted_20_Text">./daemon.py</text:p>
      <text:p text:style-name="Text_20_body"/>
      <text:h text:style-name="Heading_20_1" text:outline-level="1">
      Instalación del repositorio
    </text:h>
      <text:h text:style-name="Heading_20_2" text:outline-level="2">
      Obtención de distro para los clientes
    </text:h>
      <text:p text:style-name="Text_20_body">
      Lo más sencillo es descargarse la distribución ya preparada para funcionar. Puedes descargarla desde aquí: <text:a xlink:type="simple" xlink:href="http://opengnsys.es/downloads/26">​http://opengnsys.es/downloads/26</text:a>
    </text:p>
      <text:p text:style-name="Text_20_body">
      Descomprimir en el directorio /opt/opengnsys las dos carpetas que vienen en el comprimido.
    </text:p>
      <text:p text:style-name="Text_20_body">
      Para más información sobre la generación del cliente o como poder hacer pruebas por VirtualBox puedes mirar la información de desarrollo de <text:a xlink:type="simple" xlink:href="https://opengnsys.es/trac/wiki/Version2/Desarrollo/OGLive">OGLive</text:a>
    </text:p>
      <text:h text:style-name="Heading_20_2" text:outline-level="2">
      Configuración
    </text:h>
      <text:p text:style-name="Text_20_body">
      Hay que realizar varios pasos para el arranque por red. El primero es compartir la carpeta ubuntu-live. Por ahora sólo hemos conseguido que funcione en NFS. Luego hay que configurar el NFS/SAMBA, el DHCP y el TFTP.
    </text:p>
      <text:h text:style-name="Heading_20_3" text:outline-level="3">
      NFS
    </text:h>
      <text:p text:style-name="Text_20_body">
      Nosotros para compartir la carpeta ubuntu-live la renombramos y la movemos a /opt/opengnsys/live. Hay que instalar un servidor NFS y configurarlo. Un ejemplo de fichero /etc/exportfs lo puedes encontrar en <text:a xlink:type="simple" xlink:href="">source:branches/version2/live/server/exportfs</text:a>. Cuando te asegures de que el cliente puede montar las tres carpetas en su sistema operativo normal podemos continuar.
    </text:p>
      <text:h text:style-name="Heading_20_3" text:outline-level="3">
      SAMBA
    </text:h>
      <text:p text:style-name="Text_20_body">
      TODO
    </text:p>
      <text:h text:style-name="Heading_20_3" text:outline-level="3">
      DNSMASQ
    </text:h>
      <text:p text:style-name="Text_20_body">
      El mejor servidor DHCP, que además ofrece TFTP, que nos ha resultado ha sido DNSMASQ. Como antes encontramos un fichero de ejemplo de /etc/dnsmasq.conf que habrá que adaptar a las necesidades particulares en <text:a xlink:type="simple" xlink:href="">source:branches/version2/live/server/exportfs</text:a>. Luego asegurarse que arranca y que el cliente, de nuevo con su sistema operativo normal recibe DHCP del repositorio.
    </text:p>
      <text:h text:style-name="Heading_20_3" text:outline-level="3">
      TFTP
    </text:h>
      <text:p text:style-name="Text_20_body">
      Habréis notado que en el fichero de configuracion del dnsmasq el tftp apunta a /opt/opengnsys/tftpboot. Ahí es donde debemos colocar la otra carpeta que nos generó el live-build. Un fichero que hay que retocar es /opt/opengnsys/tftpboot/debian-live/i386/bootscreens/live.cfg. Encontramos otro de ejemplo en <text:a xlink:type="simple" xlink:href="">source:branches/version2/live/server/live.cfg</text:a>.
    </text:p>
      <text:p text:style-name="Text_20_body">
      Para configurar el tiempo se puede hacer a través del archivo /opt/opengnsys/tftpboot/pxelinux.cfg/default, la variable timeout que estima el tiempo en decimas de segundos, es decir, que si ponemos 100, habrá un timeout de 10 segundos.
    </text:p>
      <text:h text:style-name="Heading_20_3" text:outline-level="3">
      TCPD
    </text:h>
      <text:p text:style-name="Text_20_body">
      En algunas distribuciones como ArchLinux por defecto rechaza todas las conexiones de todos los servicios. No es el caso de Ubuntu y Debian. Abría que añadir al fichero /etc/hosts.allow que permita los servicios necesarios para arrancar. Un ejemplo de este fichero lo podemos encontrar en <text:a xlink:type="simple" xlink:href="">source:branches/version2/live/server/hosts.allow</text:a>.
    </text:p>
      <text:h text:style-name="Heading_20_2" text:outline-level="2">
      Instalación del demonio <text:a xlink:type="simple" xlink:href="https://opengnsys.es/trac/wiki/OpenGnSys">OpenGnSys</text:a> Repo
    </text:h>
      <text:p text:style-name="Text_20_body">
      Todavía no se ha probado. En teoría debe funcionar con el mismo demonio que el del cliente. TODO
    </text:p>
      <text:p text:style-name="Text_20_body">
      Ver información <text:a xlink:type="simple" xlink:href="https://opengnsys.es/trac/wiki/Version2/Instalacion/en">en inglés</text:a>.
    </text:p>
      <text:h text:style-name="Heading_20_2" text:outline-level="2">
      Instalación de los clientes
    </text:h>
      <text:p text:style-name="Text_20_body">
      Para los clientes la única modificación que hay que hacer es configurar en la BIOS el arranque por red (Wake On Lan) y configurar como primera opción de arranque la red.
    </text:p>
      <text:h text:style-name="Heading_20_2" text:outline-level="2">
      Código
    </text:h>
      <text:p text:style-name="Text_20_body">
      Lo primero que necesitamos es descargarnos el código de la rama de la versión 2 of OpenGnSys desde el svn. Para ello ejecutar en una consola:
    </text:p>
      <text:p text:style-name="Preformatted_20_Text">svn co http://www.opengnsys.es/svn/branches/version2 opengnsys</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