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Antes de seguir con la siguiente documentación es recomendable haberse leído <text:a xlink:type="simple" xlink:href="https://opengnsys.es/trac/wiki/Version2/Arquitectura">arquitectura de la versión 2</text:a> para tener una idea general de como funciona el sistema. Luego puedes ver como modificar alguna parte o añadir funcionalidades al WebConsole. Si quieres colaborar directamente con el proyecto puedes echar un vistazo al <text:a xlink:type="simple" xlink:href="https://opengnsys.es/trac/wiki/Version2/Roadmap">roadmap de la versión 2</text:a>.
    </text:p>
      <text:h text:style-name="Heading_20_1" text:outline-level="1">
      Documentación de desarrollo de componentes
    </text:h>
      <text:list text:style-name="List_20_1">
        <text:list-item>
          <text:p text:style-name="list-item-bullet">
        <text:a xlink:type="simple" xlink:href="https://opengnsys.es/trac/wiki/Version2/Desarrollo/WebConsole">WebConsole</text:a>
      </text:p>
        </text:list-item>
        <text:list-item>
          <text:p text:style-name="list-item-bullet">
        <text:a xlink:type="simple" xlink:href="https://opengnsys.es/trac/wiki/Version2/Desarrollo/job_receiver">job_receiver</text:a>
      </text:p>
        </text:list-item>
        <text:list-item>
          <text:p text:style-name="list-item-bullet">
        <text:a xlink:type="simple" xlink:href="https://opengnsys.es/trac/wiki/Version2/Desarrollo/job_executer">job_executer</text:a>
      </text:p>
        </text:list-item>
        <text:list-item>
          <text:p text:style-name="list-item-bullet">
        <text:a xlink:type="simple" xlink:href="https://opengnsys.es/trac/wiki/Version2/Desarrollo/OGLive">OGLive</text:a>
      </text:p>
        </text:list-item>
        <text:list-item>
          <text:p text:style-name="list-item-bullet">
        <text:a xlink:type="simple" xlink:href="https://opengnsys.es/trac/wiki/Version2/Desarrollo/Engine">OGR/Engine</text:a>
      </text:p>
        </text:list-item>
        <text:list-item>
          <text:p text:style-name="list-item-bullet">
        <text:a xlink:type="simple" xlink:href="https://opengnsys.es/trac/wiki/Version2/Desarrollo/Communications">Comunicaciones</text:a>
      </text:p>
        </text:list-item>
        <text:list-item>
          <text:p text:style-name="list-item-bullet">
        <text:a xlink:type="simple" xlink:href="https://opengnsys.es/trac/wiki/Version2/Desarrollo/RunTest">RunTest</text:a>
      </text:p>
        </text:list-item>
      </text:list>
      <text:h text:style-name="Heading_20_1" text:outline-level="1">
      Plugins para la Consola Web
    </text:h>
      <text:p text:style-name="Text_20_body">
      Por ahora el sistema que más ha ocupado nuestro desarrollo ha sido la Consola Web, que ahora está escrita en Python y tiene un arquitectura con un sistema base mínimo y el resto está desarrollado mediante plugins. Poco a poco iremos creando tutoriales sobre como crear plugins con todas las facilidades ofrecidas y posibilidades:
    </text:p>
      <text:list text:style-name="List_20_1">
        <text:list-item>
          <text:p text:style-name="list-item-bullet">
        <text:a xlink:type="simple" xlink:href="https://opengnsys.es/trac/wiki/Version2/Tutoriales/Consola_Web/Tutorial_1_Hello_World">Tutorial 1: Hello World</text:a>
      </text:p>
        </text:list-item>
        <text:list-item>
          <text:p text:style-name="list-item-bullet">
        <text:a xlink:type="simple" xlink:href="https://opengnsys.es/trac/wiki/Version2/Tutoriales/Consola_Web/Tutorial_2_Acciones_en_Panel_Contextual">Tutorial 2: Acciones en el Panel Contextual</text:a>
      </text:p>
        </text:list-item>
        <text:list-item>
          <text:p text:style-name="list-item-bullet">
        <text:a xlink:type="simple" xlink:href="https://opengnsys.es/trac/wiki/Version2/Tutoriales/Consola_Web/Tutorial_3_Internacionalizacion">Tutorial 3: Internacionalización de plugins</text:a>
      </text:p>
        </text:list-item>
        <text:list-item>
          <text:p text:style-name="list-item-bullet">
        <text:a xlink:type="simple" xlink:href="https://opengnsys.es/trac/wiki/Version2/Tutoriales/Consola_Web/Tutorial_4_Jobs">Tutorial 4: Envío de trabajos a los clientes y repositorios</text:a>
      </text:p>
        </text:list-item>
        <text:list-item>
          <text:p text:style-name="list-item-bullet">
        <text:a xlink:type="simple" xlink:href="https://opengnsys.es/trac/wiki/Version2/Tutoriales/Consola_Web/Tutorial_5_Acciones_avanzadas_en_Panel_Contextual">Tutorial 5: Acciones avanzadas en el Panel Contextual</text:a>
      </text:p>
        </text:list-item>
        <text:list-item>
          <text:p text:style-name="list-item-bullet">
        <text:a xlink:type="simple" xlink:href="https://opengnsys.es/trac/wiki/Version2/Tutoriales/Consola_Web/Tutorial_6_Subjobs">Tutorial 6: Envío de trabajos agrupados</text:a>
      </text:p>
        </text:list-item>
      </text:list>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job_executer
    </text:h>
      <text:p text:style-name="Text_20_body">
      El código de <text:a xlink:type="simple" xlink:href="https://opengnsys.es/trac/wiki/Version2/Desarrollo/job_executer">job_executer</text:a>.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text:a xlink:type="simple" xlink:href="http://epydoc.sourceforge.net/">​python-epydoc</text:a> de la documentación python del proyecto. En estos momentos se encuentra muy desactualizada.
    </text:p>
      <text:h text:style-name="Heading_20_2" text:outline-level="2">
      live
    </text:h>
      <text:p text:style-name="Text_20_body">
      En éste hallamos los scripts que generan la <text:a xlink:type="simple" xlink:href="https://opengnsys.es/trac/wiki/Version2/Desarrollo/OGLive">OGLive</text:a>.
    </text:p>
      <text:h text:style-name="Heading_20_2" text:outline-level="2">
      sslsockets_example
    </text:h>
      <text:p text:style-name="Text_20_body">
      El código que encontramos aquí fue creado antes que el job_executer.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está el código de la <text:a xlink:type="simple" xlink:href="https://opengnsys.es/trac/wiki/Version2/Desarrollo/WebConsole">WebConsol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