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lugins para la Consola Web
    </text:h>
      <text:p text:style-name="Text_20_body">
      Por ahora el sistema que más ha ocupado nuestro desarrollo ha sido la Consola Web, que ahora está escrita en Python y tiene un arquitectura con un sistema base mínimo y el resto está desarrollado mediante plugins. Poco a poco iremos creando tutoriales sobre como crear plugins con todas las facilidades ofrecidas y posibilidades:
    </text:p>
      <text:list text:style-name="List_20_1">
        <text:list-item>
          <text:p text:style-name="list-item-bullet">
        <text:a xlink:type="simple" xlink:href="https://opengnsys.es/trac/wiki/Version2/Tutoriales/Consola_Web/Tutorial_1_Hello_World">Tutorial 1: Hello World</text:a>
      </text:p>
        </text:list-item>
        <text:list-item>
          <text:p text:style-name="list-item-bullet">
        <text:a xlink:type="simple" xlink:href="https://opengnsys.es/trac/wiki/Version2/Tutoriales/Consola_Web/Tutorial_2_Acciones_en_Panel_Contextual">Tutorial 2: Acciones en el Panel Contextual</text:a>
      </text:p>
        </text:list-item>
        <text:list-item>
          <text:p text:style-name="list-item-bullet">
        <text:a xlink:type="simple" xlink:href="https://opengnsys.es/trac/wiki/Version2/Tutoriales/Consola_Web/Tutorial_3_Internacionalizacion">Tutorial 3: Internacionalización de plugins</text:a>
      </text:p>
        </text:list-item>
        <text:list-item>
          <text:p text:style-name="list-item-bullet">
        <text:a xlink:type="simple" xlink:href="https://opengnsys.es/trac/wiki/Version2/Tutoriales/Consola_Web/Tutorial_4_Jobs">Tutorial 4: Envío de trabajos a los clientes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