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e demonio que se ejecuta en servidor escucha las respuestas de los comandos enviado a los clientes. Normalmente los plugins de la <text:a xlink:type="simple" xlink:href="https://opengnsys.es/trac/wiki/Version2/Desarrollo/WebConsole">WebConsole</text:a> mandan comandos a los clientes para poder realizar sus funciones. Además estos plugins quieren saber que respuesta han dado estos clientes. El problema es que un servicio web es asíncrono y realizar este tipo de tareas cuyo tiempo es muy variable es complicado. Para resolverlo hemos creado este servicio que genera un pluginmanager de la <text:a xlink:type="simple" xlink:href="https://opengnsys.es/trac/wiki/Version2/Desarrollo/WebConsole">WebConsole</text:a>. Cuando una respuesta llega comprueba que plugin o parte base del <text:a xlink:type="simple" xlink:href="https://opengnsys.es/trac/wiki/Version2/Desarrollo/WebConsole">WebConsole</text:a> generó el comando y ejecuta la función de callback que tiene asignada para ese comando. Este servicio es un servicio web al igual que job_execut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