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
    </text:h>
      <text:p text:style-name="Text_20_body">
      El código se encuentra en <text:a xlink:type="simple" xlink:href="">source:branches/version2/job_executer</text:a>. Aquí encontramos todo el código referente del demonio que corre en los clientes y también en los repositorios. El fichero principal es job_executer.py que se ejecuta para correr el servicio. Encontramos además un fichero de configuración config.py. El subdirectorio tests/ contiene tests unitarios. En la carpeta ssl encontramos certificados usados para realizar las pruebas. La carpeta web es el webpy que usa el servicio para ejecutars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