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R
    </text:h>
      <text:p text:style-name="Text_20_body">
      <text:span text:style-name="emphasis">ogr</text:span> ó <text:span text:style-name="emphasis"><text:a xlink:type="simple" xlink:href="https://opengnsys.es/trac/wiki/OpenGnSys">OpenGnSys</text:a> Runner</text:span> es un comando que se ha desarrollado para la versión 2 para facilitar el uso del engine. Se basa en ejecutar comandos que se encuentre en el directorio que marque la variable global $OGEDIR. Si la variable no estuviera seteada se usará por defecto el valor: '/opt/opengnsys/engine/' . En esta carpeta se encontrarán los distintos directorios, al que vamos a llamar módulos a partir de ahora, que tiene el engine:
    </text:p>
      <text:list text:style-name="List_20_1">
        <text:list-item>
          <text:p text:style-name="list-item-bullet">net: Scripts para redes.
      </text:p>
        </text:list-item>
        <text:list-item>
          <text:p text:style-name="list-item-bullet">proto: Scripts de protocolos.
      </text:p>
        </text:list-item>
        <text:list-item>
          <text:p text:style-name="list-item-bullet">rellenar todos los que falten.
      </text:p>
        </text:list-item>
        <text:list-item>
          <text:p text:style-name="list-item-bullet">utils: Aquí encontramos todos los scripts propios de está herramienta que facilitarán el uso del engine:
        
      </text:p>
          <text:list text:style-name="List_20_1">
            <text:list-item>
              <text:p text:style-name="list-item-bullet">help: muestra la ayuda. Si recibe un script como argumento se mostrará la ayuda del script.
          </text:p>
            </text:list-item>
            <text:list-item>
              <text:p text:style-name="list-item-bullet">list: muestra todos los comandos disponibles. Si se le pasa como argumento un módulo mostrará sólo los de el módulo en concreto.
          </text:p>
            </text:list-item>
            <text:list-item>
              <text:p text:style-name="list-item-bullet">listmodules: muestra la lista de módulos.
          </text:p>
            </text:list-item>
            <text:list-item>
              <text:p text:style-name="list-item-bullet">trace: muestra la traza que siguen los scripts.
          </text:p>
            </text:list-item>
            <text:list-item>
              <text:p text:style-name="list-item-bullet">debug: muestra la traza que siguen los scripts pero se pueden modificar los argumentos en cada llamada.
          </text:p>
            </text:list-item>
            <text:list-item>
              <text:p text:style-name="list-item-bullet">...
          </text:p>
            </text:list-item>
          </text:list>
        </text:list-item>
      </text:list>
      <text:p text:style-name="Text_20_body">
      Ejemplos de uso:
    </text:p>
      <text:p text:style-name="Preformatted_20_Text">ogr getNumDisk<text:line-break/>ogr help getNumDisk<text:line-break/>ogr list</text:p>
      <text:p text:style-name="Text_20_body"/>
      <text:h text:style-name="Heading_20_1" text:outline-level="1">
      Engine
    </text:h>
      <text:p text:style-name="Text_20_body">
      El engine se encarga de todas las tareas a bajo nivel de <text:a xlink:type="simple" xlink:href="https://opengnsys.es/trac/wiki/OpenGnSys">OpenGnSys</text:a>. Las operaciones van desde saber que IP tiene el cliente, como crear particiones, crear imágenes, arrancar una partición, etc. Dentro del engine divisamos dos niveles diferenciados:
    </text:p>
      <text:list text:style-name="List_20_1">
        <text:list-item>
          <text:p text:style-name="list-item-bullet">
        <text:span text:style-name="strong">Scripts de bajo nivel:</text:span> Son creados principalmente en bash. Realizan las tareas de bajo nivel como saber el número de discos que tiene un ordenador, o el número de particiones de un disco, o qué IP tiene el ordenador asociado, etc. El valor de retorno puede tener los siguiente valores:
        
      </text:p>
          <text:list text:style-name="List_20_1">
            <text:list-item>
              <text:p text:style-name="list-item-bullet">0: si el script se ejecuto sin problemas.
          </text:p>
            </text:list-item>
            <text:list-item>
              <text:p text:style-name="list-item-bullet">-1: si hubo problemas que hace que se cancele la ejecución.
          </text:p>
            </text:list-item>
            <text:list-item>
              <text:p text:style-name="list-item-bullet">1: con problemas pero puede continuar la ejecución.
          </text:p>
            </text:list-item>
          </text:list>
        </text:list-item>
      </text:list>
      <text:p text:style-name="Quotations">
        La salida estándar devuelve el/los valor/es obtenidos por el script y la salida de errores las advertencias o errores que éste tuvo.
      </text:p>
      <text:list text:style-name="List_20_1">
        <text:list-item>
          <text:p text:style-name="list-item-bullet">
        <text:span text:style-name="strong">Scripts de alto nivel:</text:span> Son creados principalmente en python. Realizan operaciones mucho más compleja como por ejemplo devolver toda la información sobre discos: número de discos, con cuántas particiones cada uno, tamaño, tipo, etc. Además su salida está formateada en json para la comunicación con el <text:a xlink:type="simple" xlink:href="https://opengnsys.es/trac/wiki/Version2/Desarrollo/WebConsole">WebConsole</text:a>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