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esta página encontrarás los principales componentes que componen el sistema OpenGnSys y que funciones tienen.
    </text:p>
      <text:h text:style-name="Heading_20_1" text:outline-level="1">
      Servidor
    </text:h>
      <text:p text:style-name="Text_20_body">
      En la arquitectura de OpenGnSys existe un servidor principal donde se centralizan toda la información y se encuentran algunos servicios imprescindibles. Aunque realmente los siguientes elementos se pueden separar en distintos ordenadores, por ahora recomendamos usarlos todos en el mismo.
    </text:p>
      <text:h text:style-name="Heading_20_2" text:outline-level="2">
      Base de datos
    </text:h>
      <text:p text:style-name="Text_20_body">
      El servidor de OpenGnSys tiene una base de datos donde se centralizan toda la información relevante del complejo, desde que los datos de los clientes, que sistemas operativos tienen cada uno, que imágenes tiene cada repo y un largo etc.
    </text:p>
      <text:h text:style-name="Heading_20_2" text:outline-level="2">
      <text:a xlink:type="simple" xlink:href="">WebConsole?</text:a>
    </text:h>
      <text:p text:style-name="Text_20_body">
      Es un servicio web y principal elemento de comunicación que se tiene para comunicarse con el sistema. Es un panel de control donde puedes administrar todo el complejo. Sus funcionalidades pueden verse en <text:a xlink:type="simple" xlink:href="">objetivos de OpenGnSys 2.0</text:a>.
    </text:p>
      <text:h text:style-name="Heading_20_2" text:outline-level="2">
      OGDaemon Server
    </text:h>
      <text:p text:style-name="Text_20_body">
      Es un servicio cuya finalidad es recibir las respuestas de los clientes. El servidor, a través de la <text:a xlink:type="simple" xlink:href="">WebConsole?</text:a>, manda diversas tareas a los clientes como apagar, restaurar una imagen en una partición, requerir que hardware utiliza, etc. Las respuestas de estos comandos se reciben por este servicio, que lo guarda en la base de datos y ejecuta la parte del código que se encarga de manejar esa respuesta.
    </text:p>
      <text:h text:style-name="Heading_20_1" text:outline-level="1">
      Repositorio
    </text:h>
      <text:p text:style-name="Text_20_body">
      El Repositorio es un servidor auxiliar para no tener que centralizar todo en un mismo ordenador.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Por último recalcar que el Servidor también puede hacer las funciones de Repositorio si se configura adecuadamente.
    </text:p>
      <text:h text:style-name="Heading_20_2" text:outline-level="2">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2" text:outline-level="2">
      OGDaemon Repo
    </text:h>
      <text:p text:style-name="Text_20_body">
      Este demonio, por ahora es igual que el del cliente y si se sigue mantienendo general, seguirá siendo así. Simplemente recibe comandos, los ejecuta y manda la salida de vuelta al servidor. En el caso del repositorio puede usarse para configurar los servicios, arrancarlos, pararlos, reiniciarlos, etc. Pero eso será en futuras versiones ya que no está planeado para la versión 2.0. Por ahora sólo se usará para mandar la orden de arrancar ordenadores por red ayudándose del programa wakeonlan.
    </text:p>
      <text:p text:style-name="Text_20_body">
      Más información en: <text:a xlink:type="simple" xlink:href="https://opengnsys.es/trac/wiki/Version2/Arquitectura#OGDaemonClient%20OGDaemonClient">Version2/Arquitectura/</text:a>
    </text:p>
      <text:h text:style-name="Heading_20_1" text:outline-level="1">
      Cliente
    </text:h>
      <text:p text:style-name="Text_20_body">
      El cliente es cada ordenador que administraremos desde la consola web. Para poder administrarlo completamente deben tener asociado un Repositorio. Principalmente arrancarán por red una distro preparada para realizar todas las funciones que un cliente de <text:a xlink:type="simple" xlink:href="https://opengnsys.es/trac/wiki/OpenGnSys">OpenGnSys</text:a> debería hacer. También se trabaja para que esta distro pueda arrancar desde el disco duro y ganar así velocidad. Desde esta distro podremos modificar sus discos duros creando imágenes de sus particiones, restaurandolas, reparticionando, etc. Además también mostrará un menú donde el usuario podrá elegir las operaciones que les gustaría ejecutar, como reinstalar o arrancar un S.O.
    </text:p>
      <text:h text:style-name="Heading_20_2" text:outline-level="2">
      OG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2" text:outline-level="2">
      Engine
    </text:h>
      <text:p text:style-name="Text_20_body">
      Actualmente una serie de funciones bash que permiten realizar todo tipo de operaciones de una manera sencilla. Las operaciones van desde saber que IP tiene el cliente, como crear particiones, crear imágenes, arrancar una partición, etc. Para llamar a esas funciones de una manera coherente se han creado scripts que llamaban a esas funciones bash. Muchas veces los scripts son simplemente una llamada a una función, pero otras hacen cosas más complejas y realiza una serie de procesos con diversasa llamadas a funciones.
    </text:p>
      <text:p text:style-name="Text_20_body">
      Se está estudiando como mejorar este sistema ya que presenta limitaciones sobretodo a la hora de las comunicaciones con el Servidor.
    </text:p>
      <text:h text:style-name="Heading_20_2" text:outline-level="2">
      OGDaemon Client
    </text:h>
      <text:p text:style-name="Text_20_body">
      Los scripts del engine se llaman a través de un servicio creado por nosotros. Este servicio recibe comandos desde el Servidor y los ejecuta. La salida la envía de vuelta al servidor. Este programa no es muy complejo, está hecho en Python. Es un servidor web usando webpy. En este puerto escucha peticiones, las parsea y si llega correctamente lo ejecuta. Si el proceso tarda mucho va mandando mensajes de que el proceso todavía se está ejecutando al Servidor. La salida la va mandando a medida que se va generando para que llegue la mayor información posible al Servidor, de esta forma se ha implementado un progreso para saber cuanto le falta.
    </text:p>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Aquí encontramos todo el código referente del demonio que corre en los clientes y también en los repositorios. El fichero principal es client_daemon.py que se ejecuta para correr el servicio. Encontramos además un fichero de configuración config.py. Los archivos acabados en *_tester.py se usan para realizar pruebas. En la carpeta ssl encontramos certificados usados para realizar las pruebas. La carpeta web es el webpy que usa el servicio para ejecutarse.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 de la documentación python del proyecto. En estos momentos se encuentra muy desactualizada.
    </text:p>
      <text:h text:style-name="Heading_20_2" text:outline-level="2">
      live
    </text:h>
      <text:p text:style-name="Text_20_body">
      En éste hallamos los scripts que generan una distribución Ubuntu live mínima incluyendo el software necesario para ejecutar el cliente de <text:a xlink:type="simple" xlink:href="https://opengnsys.es/trac/wiki/OpenGnSys">OpenGnSys</text:a>:
    </text:p>
      <text:list text:style-name="List_20_1">
        <text:list-item>
          <text:p text:style-name="list-item-bullet">create_directories.sh: crea los directorios donde se va alojar el live resultante y algunos directorios vacios necesarios para crearlo correctamente en includes.
      </text:p>
        </text:list-item>
        <text:list-item>
          <text:p text:style-name="list-item-bullet">create_config_tree.sh: crea el árbol de configuración inicial de live-build.
      </text:p>
        </text:list-item>
        <text:list-item>
          <text:p text:style-name="list-item-bullet">generate.sh es el principal. Desde él se llama a los demás scripts y además carga la configuración. También descarga los últimos engine, client_daemon y scripts de svn. De esta manera se hará automáticamente.
      </text:p>
        </text:list-item>
        <text:list-item>
          <text:p text:style-name="list-item-bullet">gnsyslive.sh: es antiguo y será borrado próximamente. Es la antigua manera que generamos el live. Se pueden sacar ideas por eso no es borrado todavía.
      </text:p>
        </text:list-item>
        <text:list-item>
          <text:p text:style-name="list-item-bullet">hooks: contiene scripts que se ejecutarán dentro del live antes de ser generado definitivamente. Puedes añadir nuevos para añadir cosas o eliminar cosas de manera sencilla.
      </text:p>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text:p>
        </text:list-item>
        <text:list-item>
          <text:p text:style-name="list-item-bullet">server: encontraremos ficheros de configuración que pueden ser útiles para configurar los servicios necesarios para arrancar el cliente que son por ahora: NFS, DHCP y TFTP. Se da la alternativa de usar dnsmasq solamente o dhcpd3 con tftpd.
      </text:p>
        </text:list-item>
      </text:list>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se encuentra la consola web. <text:a xlink:type="simple" xlink:href="">#238</text:a>
    </text:p>
      <text:h text:style-name="Heading_20_3" text:outline-level="3">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3" text:outline-level="3">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