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Aquí encontramos todo el código referente del demonio que corre en los clientes y también en los repositorios. El fichero principal es client_daemon.py que se ejecuta para correr el servicio. Encontramos además un fichero de configuración config.py. Los archivos acabados en *_tester.py se usan para realizar pruebas. En la carpeta ssl encontramos certificados usados para realizar las pruebas. La carpeta web es el webpy que usa el servicio para ejecutarse.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 de la documentación python del proyecto. En estos momentos se encuentra muy desactualizada.
    </text:p>
      <text:h text:style-name="Heading_20_2" text:outline-level="2">
      live
    </text:h>
      <text:p text:style-name="Text_20_body">
      En éste hallamos los scripts que generan una distribución Ubuntu live mínima incluyendo el software necesario para ejecutar el cliente de <text:a xlink:type="simple" xlink:href="https://opengnsys.es/trac/wiki/OpenGnSys">OpenGnSys</text:a>:
    </text:p>
      <text:list text:style-name="List_20_1">
        <text:list-item>
          <text:p text:style-name="list-item-bullet">create_directories.sh: crea los directorios donde se va alojar el live resultante y algunos directorios vacios necesarios para crearlo correctamente en includes.
      </text:p>
        </text:list-item>
        <text:list-item>
          <text:p text:style-name="list-item-bullet">create_config_tree.sh: crea el árbol de configuración inicial de live-build.
      </text:p>
        </text:list-item>
        <text:list-item>
          <text:p text:style-name="list-item-bullet">generate.sh es el principal. Desde él se llama a los demás scripts y además carga la configuración. También descarga los últimos engine, client_daemon y scripts de svn. De esta manera se hará automáticamente.
      </text:p>
        </text:list-item>
        <text:list-item>
          <text:p text:style-name="list-item-bullet">gnsyslive.sh: es antiguo y será borrado próximamente. Es la antigua manera que generamos el live. Se pueden sacar ideas por eso no es borrado todavía.
      </text:p>
        </text:list-item>
        <text:list-item>
          <text:p text:style-name="list-item-bullet">hooks: contiene scripts que se ejecutarán dentro del live antes de ser generado definitivamente. Puedes añadir nuevos para añadir cosas o eliminar cosas de manera sencilla.
      </text:p>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text:p>
        </text:list-item>
        <text:list-item>
          <text:p text:style-name="list-item-bullet">server: encontraremos ficheros de configuración que pueden ser útiles para configurar los servicios necesarios para arrancar el cliente que son por ahora: NFS, DHCP y TFTP. Se da la alternativa de usar dnsmasq solamente o dhcpd3 con tftpd.
      </text:p>
        </text:list-item>
      </text:list>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se encuentra la consola web. <text:a xlink:type="simple" xlink:href="">#238</text:a>
    </text:p>
      <text:h text:style-name="Heading_20_3" text:outline-level="3">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3" text:outline-level="3">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