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Novedades
    </text:h>
      <text:h text:style-name="Heading_20_3" text:outline-level="3">
      Incidencias corregidas
    </text:h>
      <text:p text:style-name="Text_20_body">
      Ver lista de incidencias cerradas:<text:a xlink:type="simple" xlink:href="http://www.opengnsys.es/query?status=closed&amp;group=resolution&amp;milestone=OpenGnsys+1.0.1">​http://www.opengnsys.es/query?status=closed&amp;group=resolution&amp;milestone=OpenGnsys+1.0.1</text:a>
    </text:p>
      <text:h text:style-name="Heading_20_3" text:outline-level="3">
      Mejoras
    </text:h>
      <text:p text:style-name="Text_20_body">
      1) Integración, en el comando Restaurar, del uso de transferencias con protocolos multicast y torrent.
    </text:p>
      <text:list text:style-name="List_20_1">
        <text:list-item>
          <text:p text:style-name="list-item-bullet">Permite desde las opciones de "Configuración del equipo o aulas" ver que imagen es la que tienen restauradas en sus respectivas particiones.
      </text:p>
        </text:list-item>
      </text:list>
      <text:p text:style-name="Text_20_body">
      2) Integración, en el asistente Deploy, la opción de sólo updateCache (almacenar las imágenes en cache, para una posterior restauración)
    </text:p>
      <text:p text:style-name="Text_20_body">
      3) Mejoras en el engine de clonación. Detección de tamaño de repositorios (global o local).
    </text:p>
      <text:list text:style-name="List_20_1">
        <text:list-item>
          <text:p text:style-name="list-item-bullet">En el caso de un deploy o updateCache, si no hay cache o espacio insufiente realiza un restoreImage desde el REPO (repositorio global) directamente a la partición del cliente por UNICAST.
      </text:p>
        </text:list-item>
      </text:list>
      <text:p text:style-name="Text_20_body">
      4) Mejoras en la gestión distribuida desde la interfaz WEB.
    </text:p>
      <text:list text:style-name="List_20_1">
        <text:list-item>
          <text:p text:style-name="list-item-bullet">Determinados clientes, denominados MASTER, pueden realizar ciertas tareas del Repositorio.
      </text:p>
        </text:list-item>
        <text:list-item>
          <text:p text:style-name="list-item-bullet">Dependiendo de que tipo de tareas, los clientes serán MASTER-REPOSITORIOS o MASTER.
        
      </text:p>
          <text:list text:style-name="List_20_1">
            <text:list-item>
              <text:p text:style-name="list-item-bullet">El MASTER-REPOSITORIO.
            
          </text:p>
              <text:list text:style-name="List_20_1">
                <text:list-item>
                  <text:p text:style-name="list-item-bullet">Pude crear imágenes en su cache
              </text:p>
                </text:list-item>
                <text:list-item>
                  <text:p text:style-name="list-item-bullet">Enviar(unicast|multicast) un fichero-imagen almacenado en su cache directamente a la particion destino de los demás cliente. Restauración.
              </text:p>
                </text:list-item>
                <text:list-item>
                  <text:p text:style-name="list-item-bullet">Inicio sesión multicast en subredes distinta al servidor repositorio opengnsys. Permite enviar una imagen por multicast en su subred distinta al REPO OG. El Master establece conxión unicast con el REPO OG, y realiza un multicast en los clientes de su subred.
              </text:p>
                </text:list-item>
                <text:list-item>
                  <text:p text:style-name="list-item-bullet">Envía directamente por unicast|multicast una partición suya (sin tener fichero-imagen creada) a las particiones de los demás clientes. Clonación directa.
              </text:p>
                </text:list-item>
                <text:list-item>
                  <text:p text:style-name="list-item-bullet">Requiere ser dado de alta como repositorio, sólo a efectos de poder controlar que imágenes contiene en su cache.
              </text:p>
                </text:list-item>
              </text:list>
            </text:list-item>
            <text:list-item>
              <text:p text:style-name="list-item-bullet">El MASTER, es cualquier cliente, que podrá realizar cualquier operacion indicada del Master-repositirio, a excepción de crear una imagen en su cache. El envio de ficheros-imagenes desde su cache, requiere un previo deploy o updateCache.
          </text:p>
            </text:list-item>
          </text:list>
        </text:list-item>
      </text:list>
      <text:p text:style-name="Text_20_body">
      5) Mejoras en la restauración de windows (testeado en XP y 7).
    </text:p>
      <text:list text:style-name="List_20_1">
        <text:list-item>
          <text:p text:style-name="list-item-bullet">Se permite restaurar/arrancar/iniciar un windows, en una partición distinta a la que se generó.
      </text:p>
        </text:list-item>
        <text:list-item>
          <text:p text:style-name="list-item-bullet">Se permite tener varios windows totalmente independientes.
      </text:p>
        </text:list-item>
      </text:list>
      <text:p text:style-name="Text_20_body">
      6) Mejoras en el engine de acceso al registro.
    </text:p>
      <text:list text:style-name="List_20_1">
        <text:list-item>
          <text:p text:style-name="list-item-bullet">Genera una estrucutra con todos los ficheros "hive" que componen el registro de windows, incluyendo todos los usuarios que tengan en su perfil el .DAT.
      </text:p>
        </text:list-item>
        <text:list-item>
          <text:p text:style-name="list-item-bullet">Las distintas fucniones de modificación del registro del sistema o del usuario, van generando un fichero tipo "reg".
      </text:p>
        </text:list-item>
        <text:list-item>
          <text:p text:style-name="list-item-bullet">Tras la composición del fichero tipo "reg", se realiza la actualización de los "hive" del windows.
      </text:p>
        </text:list-item>
        <text:list-item>
          <text:p text:style-name="list-item-bullet">Funciones base para la importación de ficheros windows reg.
      </text:p>
        </text:list-item>
      </text:list>
      <text:p text:style-name="Text_20_body">
      7) Mejoras en el arranque del cliente <text:a xlink:type="simple" xlink:href="https://opengnsys.es/trac/wiki/OpenGnsys">OpenGnsys</text:a> PXE (ogclient).
    </text:p>
      <text:list text:style-name="List_20_1">
        <text:list-item>
          <text:p text:style-name="list-item-bullet">Los ficheros básicos de arranque por pxe, pueden ser almacenados en la cache del cliente.
      </text:p>
        </text:list-item>
        <text:list-item>
          <text:p text:style-name="list-item-bullet">De esta manera el tiempo de arranque de un cliente OG, es siempre el mismo.
        
      </text:p>
          <text:list text:style-name="List_20_1">
            <text:list-item>
              <text:p text:style-name="list-item-bullet">Independientemente si se arranca un aula completa o hay transferencias torrent/multicast en la red.
          </text:p>
            </text:list-item>
          </text:list>
        </text:list-item>
        <text:list-item>
          <text:p text:style-name="list-item-bullet">Se permite modificar fácilmente dicho comportamiento.
      </text:p>
        </text:list-item>
      </text:list>
      <text:p text:style-name="Text_20_body">
      8) Seguimiento del comando inicio de sesión de los sistemas operativos.
    </text:p>
      <text:list text:style-name="List_20_1">
        <text:list-item>
          <text:p text:style-name="list-item-bullet">El proceso de iniciar sesión de la consola web, o localmente con el "browser", con determinados hardware en los clientes no funciona.
      </text:p>
        </text:list-item>
        <text:list-item>
          <text:p text:style-name="list-item-bullet">La alternativa es realizar un reinicio completo, pero con seguimiento.
        
      </text:p>
          <text:list text:style-name="List_20_1">
            <text:list-item>
              <text:p text:style-name="list-item-bullet">Este seguimiento, permitirá dos reinicios consecutivos al sistema operativo indicado (considerando la comprobación del sistema de archivos).
          </text:p>
            </text:list-item>
            <text:list-item>
              <text:p text:style-name="list-item-bullet">En el próximo reinicio arranca el ogclient (opengnsys pxe), que podrá detectar si el inicio al sistema fue correcto.
          </text:p>
            </text:list-item>
          </text:list>
        </text:list-item>
      </text:list>
      <text:h text:style-name="Heading_20_2" text:outline-level="2">
      Instalación
    </text:h>
      <text:p text:style-name="Text_20_body">
      Para evaluar la 1.0.1, se debe:
    </text:p>
      <text:p text:style-name="Text_20_body">
      1) Actualizar a la version 1.0.1 con el scritps de actualización. <text:a xlink:type="simple" xlink:href="http://www.opengnsys.es/export/2025/branches/version1.0/installer/opengnsys_update.sh">​http://www.opengnsys.es/export/2025/branches/version1.0/installer/opengnsys_update.sh</text:a>
    </text:p>
      <text:p text:style-name="Text_20_body">
      3) Para activar las funcionalidades 7 y 8, seguir las instrucciones de: <text:a xlink:type="simple" xlink:href="http://www.opengnsys.es/browser/branches/version1.0/server/tftpboot/NetbootPXE.es.txt">​http://www.opengnsys.es/browser/branches/version1.0/server/tftpboot/NetbootPXE.es.txt</text:a>
    </text:p>
      <text:p text:style-name="Text_20_body">
      Para volver a la versión 1.0, se debe, realizamos una actualización del trunk: <text:a xlink:type="simple" xlink:href="http://www.opengnsys.es/export/2025/trunk/installer/opengnsys_update.sh">​http://www.opengnsys.es/export/2025/trunk/installer/opengnsys_update.sh</text:a>
    </text:p>
      <text:h text:style-name="Heading_20_2" text:outline-level="2">
      Manual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