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Instalación de OG con las modificaciones testing. Instalación de la revisión 1423 de OG.
    </text:p>
      <text:p text:style-name="Text_20_body">
      nota IMPORTANTE: este proceso debe hacerse desde el equipo físico y como usuario root. No usar sudo desde otro usuario.
    </text:p>
      <text:p text:style-name="Text_20_body">
      # login como root
    </text:p>
      <text:p text:style-name="Text_20_body">
      usario# su - Configurando la conectividad http y svn
    </text:p>
      <text:p text:style-name="Text_20_body">
      1) exportamos la variable que identifica al proxy a usar.
    </text:p>
      <text:p text:style-name="Text_20_body">
      export http_proxy="<text:a xlink:type="simple" xlink:href="http://proxy.xxx.es:3128">​http://proxy.xxx.es:3128</text:a>"
    </text:p>
      <text:p text:style-name="Text_20_body">
      # comprobamos el uso del proxy, instalando el paquete subversion, con el comando:
    </text:p>
      <text:p text:style-name="Text_20_body">
      apt-get update
    </text:p>
      <text:p text:style-name="Text_20_body">
      apt-get install subversion wget
    </text:p>
      <text:p text:style-name="Text_20_body">
      2) Configuramos el subversion para que utilice el proxy.
    </text:p>
      <text:p text:style-name="Text_20_body">
      vi /etc/subversion/servers
    </text:p>
      <text:p text:style-name="Text_20_body">
      editamos la sección [global], en la linea 142, para que quede como:
    </text:p>
      <text:p text:style-name="Text_20_body">
      [global]
    </text:p>
      <text:p text:style-name="Text_20_body">
      http-proxy-host = proxy.xxx.es
    </text:p>
      <text:p text:style-name="Text_20_body">
      http-proxy-port = 3128
    </text:p>
      <text:p text:style-name="Text_20_body">
      http-timeout = 10
    </text:p>
      <text:p text:style-name="Text_20_body">
      # nota: no debe haber ninguna línea comentada entre [global] y el http-proxy-host = proxy.satd.uma.es
    </text:p>
      <text:p text:style-name="Text_20_body">
      # nota: no debe haber espacios en blanco ni tabuladores delante de http-proxy-host =proxy.satd.uma.es Instalar la versión testing, desde el fichero de instalacion.
    </text:p>
      <text:p text:style-name="Text_20_body">
      paso 1: descarga del fichero de instalación
    </text:p>
      <text:p text:style-name="Text_20_body">
      wget <text:a xlink:type="simple" xlink:href="http://www.opengnsys.es/browser/branches/eac-hidra-uma/Testing/installer/opengnsys_installer_testing.sh?format=txt">​http://www.opengnsys.es/browser/branches/eac-hidra-uma/Testing/installer/opengnsys_installer_testing.sh?format=txt</text:a> -O /tmp/opengnsys_installer_testing.sh
    </text:p>
      <text:p text:style-name="Text_20_body">
      paso 2: ejecución del instalador
    </text:p>
      <text:p text:style-name="Text_20_body">
      le damos permiso de ejecución: chmod 777 /tmp/opengnsys_installer_testing.sh
    </text:p>
      <text:p text:style-name="Text_20_body">
      lo ejecutamos: /tmp/opengnsys_installer_testing.sh
    </text:p>
      <text:p text:style-name="Text_20_body">
      paso 3: copia de seguridad del fichero de log. copiamos el log de instalación /tmp/opengnsys_installation.log a /opt/opengnsys/log Puesta a punto de nuestro entorno OG.
    </text:p>
      <text:p text:style-name="Text_20_body">
      Si ya tenemos un dhcp seguir las instrucciones de la página opengnsys.es
    </text:p>
      <text:p text:style-name="Text_20_body">
      Revisamos los ficheros de configuración: opengnsys.es:ConfigInicial
    </text:p>
      <text:p text:style-name="Text_20_body">
      Guia rápida: opengnsys.es:GuiaRapida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