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esta página no sustituye a la guia rápida: <text:a xlink:type="simple" xlink:href="https://opengnsys.es/trac/wiki/GuiaRapida">Guía rápida de primer uso</text:a>
    </text:p>
      <text:h text:style-name="Heading_20_1" text:outline-level="1">
      Gestión de aulas: propiedades y altas.
    </text:h>
      <text:p text:style-name="Text_20_body">
      Los elementos resaltados en color son obligatorios. En el formulario de creación de aulas, es muy importante asignar algunos datos obligatorios (en esta revisión estos valores no se validan, así que se debería prestar atención en este proceso.).
    </text:p>
      <table:table table:style-name="table-default">
        <table:table-column table:number-columns-repeated="2"/>
        <table:table-row>
          <table:table-cell office:value-type="string" table:style-name="table-default.cell-A4">
            <text:p text:style-name="Text_20_body"/>
          </table:table-cell>
          <table:table-cell office:value-type="string" table:style-name="table-default.cell-C4">
            <text:p text:style-name="center">
          <draw:a xlink:type="simple" xlink:href="https://opengnsys.es/trac/attachment/wiki/Version1.0-Testing-ManualConsolaWeb/aulas_rev1463.jpg"><draw:frame text:anchor-type="paragraph" draw:style-name="image-center" draw:name="imageobject-idm46202748569152" svg:width="15.1077083333cm" svg:height="15.24cm" svg:y="0.20cm" draw:z-index="1"><draw:image xlink:href="Pictures/tmpLHL857" xlink:type="simple" xlink:show="embed" xlink:actuate="onLoad"/><svg:title/></draw:frame></draw:a>
        </text:p>
          </table:table-cell>
        </table:table-row>
      </table:table>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en el cual el cliente mientras está descargando una imagen, se comportará: lo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h text:style-name="Heading_20_1" text:outline-level="1">
      Gestión de ordenadores: propiedades, altas
    </text:h>
      <text:p text:style-name="Text_20_body">
      <draw:a xlink:type="simple" xlink:href="https://opengnsys.es/trac/attachment/wiki/Version1.0-Testing-ManualConsolaWeb/ordenadores_rev1463.jpg"><draw:frame text:anchor-type="paragraph" draw:style-name="image-center" draw:name="imageobject-idm46202751834800" svg:width="10.2129166667cm" svg:height="7.48770833333cm" svg:y="0.20cm" draw:z-index="1"><draw:image xlink:href="Pictures/tmpcAbmmM" xlink:type="simple" xlink:show="embed" xlink:actuate="onLoad"/><svg:title/></draw:frame></draw:a>
    </text:p>
      <text:p text:style-name="Text_20_body">
      Los datos añadidos en esta revisión son los enmarcados en color. Aunque hay una errata. Donde dice P2P modo, debería decir interfaz del cliente. La opción por defecto es eth0, en el caso de que nuestro cliente, disponga de varias, debemos de asignarle cual de ellas utilizará para conectarse al servidor Opengnsys. El otro campo es el identificador de la controladora de red, inicialmente el cliente de esta revisión tiene un gran soporte para estos controladores, por este motivo este campo siempre es "generi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