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son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02747407264" svg:width="15.1077083333cm" svg:height="15.24cm" svg:y="0.20cm" draw:z-index="1"><draw:image xlink:href="Pictures/tmpKjcKLw"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