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5048644611408" svg:width="15.1077083333cm" svg:height="15.24cm" svg:y="0.20cm" draw:z-index="1"><draw:image xlink:href="Pictures/tmpsH633V"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5048644346176" svg:width="10.2129166667cm" svg:height="7.48770833333cm" svg:y="0.20cm" draw:z-index="1"><draw:image xlink:href="Pictures/tmph7CL4X"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5048644359504" svg:width="8.14916666667cm" svg:height="8.334375cm" svg:y="0.20cm" draw:z-index="1"><draw:image xlink:href="Pictures/tmpSMzwjE"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5048644365184" svg:width="17.700625cm" svg:height="14.525625cm" svg:y="0.20cm" draw:z-index="1"><draw:image xlink:href="Pictures/tmp9G9AyC"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5048644440304" svg:width="8.12270833333cm" svg:height="14.3139583333cm" svg:y="0.20cm" draw:z-index="1"><draw:image xlink:href="Pictures/tmpCtwYU4"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5048644404032" svg:width="19.129375cm" svg:height="13.096875cm" svg:y="0.20cm" draw:z-index="1"><draw:image xlink:href="Pictures/tmpNvkwoG"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a xlink:type="simple" xlink:href="https://opengnsys.es/trac/attachment/wiki/Version1.0-Testing-ManualConsolaWeb/deployImage_acceso_rev1463.jpg"><draw:frame text:anchor-type="paragraph" draw:style-name="image-center" draw:name="imageobject-idm45048644317024" svg:width="8.12270833333cm" svg:height="13.5995833333cm" svg:y="0.20cm" draw:z-index="1"><draw:image xlink:href="Pictures/tmpcXWlba" xlink:type="simple" xlink:show="embed" xlink:actuate="onLoad"/><svg:title/></draw:frame></draw:a>
    </text:p>
      <text:p text:style-name="Text_20_body">
      <draw:a xlink:type="simple" xlink:href="https://opengnsys.es/trac/attachment/wiki/Version1.0-Testing-ManualConsolaWeb/deployImage_torrent_rev1463.jpg"><draw:frame text:anchor-type="paragraph" draw:style-name="image-center" draw:name="imageobject-idm45048644314448" svg:width="18.4679166667cm" svg:height="14.366875cm" svg:y="0.20cm" draw:z-index="1"><draw:image xlink:href="Pictures/tmpBeuho5" xlink:type="simple" xlink:show="embed" xlink:actuate="onLoad"/><svg:title/></draw:frame></draw:a>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3" text:outline-level="3">
      Ejemplo deployImage Torrent en modo de clientes seeder: comparten mientras descargan
    </text:h>
      <text:p text:style-name="Text_20_body">
      La imagen siguiente es el asistente de deployimagen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aticamente pasan a realizar un restoreImage desde la cache.
    </text:p>
      <text:p text:style-name="Text_20_body">
      <draw:a xlink:type="simple" xlink:href="https://opengnsys.es/trac/attachment/wiki/Version1.0-Testing-ManualConsolaWeb/deployImage_instruccion.png"><draw:frame text:anchor-type="paragraph" draw:style-name="image-center" draw:name="imageobject-idm45048644304080" svg:width="18.1239583333cm" svg:height="13.9964583333cm" svg:y="0.20cm" draw:z-index="1"><draw:image xlink:href="Pictures/tmpqbaECx" xlink:type="simple" xlink:show="embed" xlink:actuate="onLoad"/><svg:title/></draw:frame></draw:a>
    </text:p>
      <text:p text:style-name="Text_20_body">
      La siguiente captura, es la información del tracker (puerto 6969 de nuestro repositorio).
    </text:p>
      <text:list text:style-name="List_20_1">
        <text:list-item>
          <text:p text:style-name="list-item-bullet">Muestra las imagenes que el ogRepo está sedeando.
      </text:p>
        </text:list-item>
      </text:list>
      <text:p text:style-name="Text_20_body">
      <draw:a xlink:type="simple" xlink:href="https://opengnsys.es/trac/attachment/wiki/Version1.0-Testing-ManualConsolaWeb/deployImage_tracker_state_0.png"><draw:frame text:anchor-type="paragraph" draw:style-name="image-center" draw:name="imageobject-idm45048644300000" svg:width="20.2141666667cm" svg:height="11.6945833333cm" svg:y="0.20cm" draw:z-index="1"><draw:image xlink:href="Pictures/tmpgPdpXI" xlink:type="simple" xlink:show="embed" xlink:actuate="onLoad"/><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draw:a xlink:type="simple" xlink:href="https://opengnsys.es/trac/attachment/wiki/Version1.0-Testing-ManualConsolaWeb/deployImage_tracker_state_1.png"><draw:frame text:anchor-type="paragraph" draw:style-name="image-center" draw:name="imageobject-idm45048644296912" svg:width="27.0933333333cm" svg:height="19.129375cm" svg:y="0.20cm" draw:z-index="1"><draw:image xlink:href="Pictures/tmpyZfdzO" xlink:type="simple" xlink:show="embed" xlink:actuate="onLoad"/><svg:title/></draw:frame></draw:a>
    </text:p>
      <text:h text:style-name="Heading_20_2" text:outline-level="2">
      Modulo web Asistente para Particionado
    </text:h>
      <text:list text:style-name="List_20_1">
        <text:list-item>
          <text:p text:style-name="list-item-bullet">Con este módulo podremos reparticionar un disco duro, facilitando la información de las particiones y los tamaños de éstas dependiendo de los valores que el resto de equipos del aula dispongan.
      </text:p>
        </text:list-item>
        <text:list-item>
          <text:p text:style-name="list-item-bullet">De este modo, si un aula, el particionado tipo es de de la primera partición tipo NTFS y un tamaño de 50 GB, el asistente nos ofrece esta opción como valor por defecto. También ofrece la posibilidad de personalizar, tanto el tipo como el tamaño.
      </text:p>
        </text:list-item>
      </text:list>
      <table:table table:style-name="table-default">
        <table:table-column table:number-columns-repeated="2"/>
        <table:table-row>
          <table:table-cell office:value-type="string" table:style-name="table-default.cell-A4">
            <text:p text:style-name="Table_20_Contents">
          <draw:a xlink:type="simple" xlink:href="https://opengnsys.es/trac/attachment/wiki/Version1.0-Testing-ManualConsolaWeb/particionado_acceso.jpg"><draw:frame text:anchor-type="paragraph" draw:style-name="image-center" draw:name="imageobject-idm45048644290864" svg:width="8.12270833333cm" svg:height="12.22375cm" svg:y="0.20cm" draw:z-index="1"><draw:image xlink:href="Pictures/tmp4kf6Nj" xlink:type="simple" xlink:show="embed" xlink:actuate="onLoad"/><svg:title/></draw:frame></draw:a>
        </text:p>
          </table:table-cell>
          <table:table-cell office:value-type="string" table:style-name="table-default.cell-C4">
            <text:p text:style-name="Table_20_Contents">
          <draw:a xlink:type="simple" xlink:href="https://opengnsys.es/trac/attachment/wiki/Version1.0-Testing-ManualConsolaWeb/particionado_paso1.jpg"><draw:frame text:anchor-type="paragraph" draw:style-name="image-center" draw:name="imageobject-idm45048644288304" svg:width="18.018125cm" svg:height="14.6314583333cm" svg:y="0.20cm" draw:z-index="1"><draw:image xlink:href="Pictures/tmpsSmyjP" xlink:type="simple" xlink:show="embed" xlink:actuate="onLoad"/><svg:title/></draw:frame></draw:a>
        </text:p>
          </table:table-cell>
        </table:table-row>
      </table:table>
      <text:p text:style-name="Quotations">
        <draw:a xlink:type="simple" xlink:href="https://opengnsys.es/trac/attachment/wiki/Version1.0-Testing-ManualConsolaWeb/particionado_paso2.jpg"><draw:frame text:anchor-type="paragraph" draw:style-name="image-center" draw:name="imageobject-idm45048644285232" svg:width="19.20875cm" svg:height="13.0704166667cm" svg:y="0.20cm" draw:z-index="1"><draw:image xlink:href="Pictures/tmp7hHYEO" xlink:type="simple" xlink:show="embed" xlink:actuate="onLoad"/><svg:title/></draw:frame></draw:a>
      </text:p>
      <text:list text:style-name="List_20_1">
        <text:list-item>
          <text:p text:style-name="list-item-bullet">Si seleccionamos gestionar una partición, son dos los valores que debemos de asignar: el tipo de partición y el tamaño.
        
      </text:p>
          <text:list text:style-name="List_20_1">
            <text:list-item>
              <text:p text:style-name="list-item-bullet">Para cada uno de estos valores, tamaño y partición, el sistema nos proporciona automáticamente los valores que los equipos del aula a la que pertenece tengan asignadas para esa partición.
          </text:p>
            </text:list-item>
            <text:list-item>
              <text:p text:style-name="list-item-bullet">El módulo también ofrece la posibilidad de "personalizar" los valores para estos parámetros, y asignar al equipo que queremos redefinir sus particiones con valores distintos al resto del aulas.
          </text:p>
            </text:list-item>
          </text:list>
        </text:list-item>
      </text:list>
      <text:p text:style-name="Text_20_body">
      <draw:a xlink:type="simple" xlink:href="https://opengnsys.es/trac/attachment/wiki/Version1.0-Testing-ManualConsolaWeb/particionado_paso3.jpg"><draw:frame text:anchor-type="paragraph" draw:style-name="image-center" draw:name="imageobject-idm45048644279504" svg:width="19.2352083333cm" svg:height="14.208125cm" svg:y="0.20cm" draw:z-index="1"><draw:image xlink:href="Pictures/tmpyAODLI" xlink:type="simple" xlink:show="embed" xlink:actuate="onLoad"/><svg:title/></draw:frame></draw:a>
    </text:p>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Acceso ssh a los clientes <text:a xlink:type="simple" xlink:href="https://opengnsys.es/trac/wiki/OpenGnsys">OpenGnsys</text:a>
    </text:h>
      <text:list text:style-name="List_20_1">
        <text:list-item>
          <text:p text:style-name="list-item-bullet">El cliente SO pxe para opengnsys, tiene por defecto activada el servicio ssh y disponible las terminales para acceso local con login.
      </text:p>
        </text:list-item>
      </text:list>
      <text:list text:style-name="List_20_1">
        <text:list-item>
          <text:p text:style-name="list-item-bullet">El usuario por defecto es root y su contraseña es og . Esta contraseña se asigna en el fichero defaultTESTING , que desde el servidor <text:a xlink:type="simple" xlink:href="https://opengnsys.es/trac/wiki/OpenGnsys">OpenGnsys</text:a>, es /opt/opengnsys/client/etc/init/defaultTesting
      </text:p>
        </text:list-item>
      </text:list>
      <text:list text:style-name="List_20_1">
        <text:list-item>
          <text:p text:style-name="list-item-bullet">Cuando hagamos ssh a un cliente Opengnsys, si queremos tener disponibles las API OG, debemos de teclear #:
        
      </text:p>
          <text:p text:style-name="Preformatted_20_Text">source /opt/opengnsys/etc/preinit/loadenvironTESTING<text:line-break/>}}<text:line-break/><text:line-break/>Despues de esto ya tenemos a nuestra disposición todas las API Opengnsys.<text:line-break/><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