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esta página no sustituye a la guia rápida: <text:a xlink:type="simple" xlink:href="https://opengnsys.es/trac/wiki/GuiaRapida">Guía rápida de primer uso</text:a>
    </text:p>
      <text:h text:style-name="Heading_20_2" text:outline-level="2">
      Gestión de aulas: propiedades y altas.
    </text:h>
      <text:p text:style-name="Text_20_body">
      Los elementos resaltados en color son obligatorios. En el formulario de creación de aulas, es muy importante asignar algunos datos obligatorios (en esta revisión estos valores no se validan, así que se debería prestar atención en este proceso.).
    </text:p>
      <table:table table:style-name="table-default">
        <table:table-column table:number-columns-repeated="2"/>
        <table:table-row>
          <table:table-cell office:value-type="string" table:style-name="table-default.cell-A4">
            <text:p text:style-name="Text_20_body"/>
          </table:table-cell>
          <table:table-cell office:value-type="string" table:style-name="table-default.cell-C4">
            <text:p text:style-name="center">
          <draw:a xlink:type="simple" xlink:href="https://opengnsys.es/trac/attachment/wiki/Version1.0-Testing-ManualConsolaWeb/aulas_rev1463.jpg"><draw:frame text:anchor-type="paragraph" draw:style-name="image-center" draw:name="imageobject-idm46552614735632" svg:width="15.1077083333cm" svg:height="15.24cm" svg:y="0.20cm" draw:z-index="1"><draw:image xlink:href="Pictures/tmpjRR9iC" xlink:type="simple" xlink:show="embed" xlink:actuate="onLoad"/><svg:title/></draw:frame></draw:a>
        </text:p>
          </table:table-cell>
        </table:table-row>
      </table:table>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en el cual el cliente mientras está descargando una imagen, se comportará: lo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h text:style-name="Heading_20_2" text:outline-level="2">
      Gestión de ordenadores: propiedades, altas
    </text:h>
      <text:p text:style-name="Text_20_body">
      Cuando añadamos los ordenadores al aula, debemos de asignar obligatoriamente un repositorio. Tenemos dos opciones:
    </text:p>
      <text:list text:style-name="List_20_1">
        <text:list-item>
          <text:p text:style-name="list-item-bullet">Ir ordenador a ordenador, viendo sus propiedades y modificando las propiedades de su repositorio asignado.
      </text:p>
        </text:list-item>
      </text:list>
      <text:list text:style-name="List_20_1">
        <text:list-item>
          <text:p text:style-name="list-item-bullet">Actualizar la información de todos los ordenadores que pertenezcan a un aula. Para ello sobre el ambito aula, seleccionamos propiedades, y en el campo Repositorio, seleccionamos el que nos corresponde. De esta manera se actualizará todos los registros de los ordenadores de ese aula.
      </text:p>
        </text:list-item>
      </text:list>
      <text:p text:style-name="Text_20_body">
      La información referente al campo de la dirección IP, debemos de asegurarnos de no dejar espacios al inicio ni al final de la dirección.
    </text:p>
      <text:p text:style-name="Text_20_body">
      La información referente al campo de la dirección MAC, debemos de asegurarnos de no dejar espacios al inicio ni al final de la dirección. El formato de la dirección MAC, es sin separadores entre los bloques hexadecimales. Ejemplo de formato mac para <text:a xlink:type="simple" xlink:href="https://opengnsys.es/trac/wiki/OpenGnsys">OpenGnsys</text:a>: 90e6ba8172a3
    </text:p>
      <text:p text:style-name="Text_20_body">
      <draw:a xlink:type="simple" xlink:href="https://opengnsys.es/trac/attachment/wiki/Version1.0-Testing-ManualConsolaWeb/ordenadores_rev1463.jpg"><draw:frame text:anchor-type="paragraph" draw:style-name="image-center" draw:name="imageobject-idm46552614673680" svg:width="10.2129166667cm" svg:height="7.48770833333cm" svg:y="0.20cm" draw:z-index="1"><draw:image xlink:href="Pictures/tmp_6E_JJ" xlink:type="simple" xlink:show="embed" xlink:actuate="onLoad"/><svg:title/></draw:frame></draw:a>
    </text:p>
      <text:p text:style-name="Text_20_body">
      Los datos añadidos en esta revisión son los enmarcados en color azul.
    </text:p>
      <text:list text:style-name="List_20_1">
        <text:list-item>
          <text:p text:style-name="list-item-bullet">Identificador de la tarjeta de red:
        
      </text:p>
          <text:list text:style-name="List_20_1">
            <text:list-item>
              <text:p text:style-name="list-item-bullet">Aunque hay una errata. Donde dice P2P modo, debería decir interfaz del cliente. La opción por defecto es eth0, en el caso de que nuestro cliente, disponga de varias, debemos de asignarle cual de ellas utilizará para conectarse al servidor Opengnsys.
          </text:p>
            </text:list-item>
          </text:list>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2" text:outline-level="2">
      Modulo Gestor de Arranque Remoto "<text:a xlink:type="simple" xlink:href="https://opengnsys.es/trac/wiki/NetBoot">NetBoot</text:a>"
    </text:h>
      <text:list text:style-name="List_20_1">
        <text:list-item>
          <text:p text:style-name="list-item-bullet">El servidor <text:a xlink:type="simple" xlink:href="https://opengnsys.es/trac/wiki/OpenGnsys">OpenGnsys</text:a>, actua como servidor PXE. Esto quiere decir que podemos gestionar el arranque del cliente, si éste tiene configurado en la bios que su arranque sea por pxe.
      </text:p>
        </text:list-item>
        <text:list-item>
          <text:p text:style-name="list-item-bullet">La gestión inicial de un equipo cliente, es que arranque por el disco duro. De esta manera sólo arrancará el S.O. cliente Opengnsys, aquellos que determinemos.
      </text:p>
        </text:list-item>
      </text:list>
      <text:list text:style-name="List_20_1">
        <text:list-item>
          <text:p text:style-name="list-item-bullet">Para cambiar este modo de arranque, es decir, decidir que ciertos ordenadores arranque por pxe para realizar ciertas operaciones opengnsys, o que arranquen una determinada particion:
      </text:p>
        </text:list-item>
      </text:list>
      <text:list text:style-name="List_20_1">
        <text:list-item>
          <text:p text:style-name="list-item-bullet">debemos pulsar el boton derecho sobre un aula, elegir la opción "Netboot Gestion", que nos abre un desplegable, aunque solo hay una opcion "Netboot Avanzado", la elegimos.
      </text:p>
        </text:list-item>
      </text:list>
      <text:p text:style-name="Text_20_body">
      <draw:a xlink:type="simple" xlink:href="https://opengnsys.es/trac/attachment/wiki/Version1.0-Testing-ManualConsolaWeb/netboot_acceso_rev1463.jpg"><draw:frame text:anchor-type="paragraph" draw:style-name="image-center" draw:name="imageobject-idm46552614384560" svg:width="8.14916666667cm" svg:height="8.334375cm" svg:y="0.20cm" draw:z-index="1"><draw:image xlink:href="Pictures/tmp3FxTug" xlink:type="simple" xlink:show="embed" xlink:actuate="onLoad"/><svg:title/></draw:frame></draw:a>
    </text:p>
      <text:p text:style-name="Text_20_body">
      <draw:a xlink:type="simple" xlink:href="https://opengnsys.es/trac/attachment/wiki/Version1.0-Testing-ManualConsolaWeb/netboot_avanzado_rev1463.jpg"><draw:frame text:anchor-type="paragraph" draw:style-name="image-center" draw:name="imageobject-idm46552614381920" svg:width="17.700625cm" svg:height="14.525625cm" svg:y="0.20cm" draw:z-index="1"><draw:image xlink:href="Pictures/tmpednnim" xlink:type="simple" xlink:show="embed" xlink:actuate="onLoad"/><svg:title/></draw:frame></draw:a>
    </text:p>
      <text:p text:style-name="Text_20_body">
      En la ventana de la derecha aparece una serie de columnas, según las opciones definidas por el administrador:
    </text:p>
      <text:list text:style-name="List_20_1">
        <text:list-item>
          <text:p text:style-name="list-item-bullet">OGClient: Esta columna-opción es la principal: el cliente arrancará por SO pxe Opengnsys debootstrap en modo usuario (sin consola shell y con posibilidad de restaurar imágenes desde el repositorio, pero no de crear imagenes en el repositorio. Solo en la cache).
      </text:p>
        </text:list-item>
      </text:list>
      <text:list text:style-name="List_20_1">
        <text:list-item>
          <text:p text:style-name="list-item-bullet">mbr 1hd: el cliente arrancará por el disco duro. Valor por defecto para los clientes Opengnsys.
      </text:p>
        </text:list-item>
      </text:list>
      <text:list text:style-name="List_20_1">
        <text:list-item>
          <text:p text:style-name="list-item-bullet">1hd 1partion: el cliente arrancará por la primera particion del primer disco duro.
      </text:p>
        </text:list-item>
      </text:list>
      <text:list text:style-name="List_20_1">
        <text:list-item>
          <text:p text:style-name="list-item-bullet">ogClientAdmin-pxe: el cliente arrancará por SO pxe Opengnsys debootstrap en modo adminsitrador (consola shell, y con posibilidad de crear imagenes en el Repositorio).
      </text:p>
        </text:list-item>
      </text:list>
      <text:list text:style-name="List_20_1">
        <text:list-item>
          <text:p text:style-name="list-item-bullet">og-initrd-admin: el cliente arrancará por el SO pxe Opengnsys trunk en modo admin
      </text:p>
        </text:list-item>
      </text:list>
      <text:list text:style-name="List_20_1">
        <text:list-item>
          <text:p text:style-name="list-item-bullet">og-initrd-user: el cliente arrancará por el SO pxe Opengnsys trunk en modo user
      </text:p>
        </text:list-item>
      </text:list>
      <text:p text:style-name="Text_20_body">
      Cuando un cliente es añadido en la aplicación Opengnsys, automaticamente se define que debe arrancar por la opcion "mbr 1hd", es decir por el primer disco duro. Para cambiarlo el tipo de arranque, debemos seleccionar el equipo o los equipos y utilizar los correspondientes botones [in] [out], hasta desplazarlos a su opcion deseada y despues confirmar el cambio con el boton "guardar"
    </text:p>
      <text:p text:style-name="Text_20_body">
      Hay que especificar que el contenedor u opción principal es el situado en la izquierda, es decir "ogclient". Por tanto los equipos que esten en "ogclient" y queramos asiganarle una opcion distinta por ejemplo "mbr 1h", primero seleccionamos los equipos que estén ubicados en la opción "ogclient" y luego pulsamos el botón [in] de la opcion "mbr 1h". y despues confirmamos este cambio con el botón GUARDAR. Para realizar el proceso contrario, es decir pasar de la opcion "mbr 1h", a la opcion principal "ogclient", debemos seleccionar los equipos que esten ubicados en "mbr 1h" y pulsar su correspondiente botón [out] para que se desplacen al contendor principal "ogclient", después se confirma la operación con el boton "GUARDAR"
    </text:p>
      <text:p text:style-name="Text_20_body">
      Nota importante: este gestor de arranque, utiliza la información relativa a su aula que previamente se ha debido de asignar, en las propiedades del aula. En el caso de que esta información sea erronea o no se haya especificado, los arranques por los distintos clientes pxe puede ser que no se realice adecuadamente.
    </text:p>
      <text:h text:style-name="Heading_20_2" text:outline-level="2">
      Módulo asistente para la clonación de Particiones entre clientes
    </text:h>
      <text:p text:style-name="Text_20_body">
      Este asistente nos permite clonar particiones directamente entre los ordenadores de un aula, utilizando multicast.
    </text:p>
      <text:p text:style-name="Text_20_body">
      Debemos tener encendidos en el cliente Opengnsys todos aquellos equipos que vayan a participar en la sessión multicast.
    </text:p>
      <text:p text:style-name="Text_20_body">
      Debemos saber exactamente el equipo que contiene la partición que queremos clonar a los demas equipos.
    </text:p>
      <text:p text:style-name="Text_20_body">
      Por defecto:
    </text:p>
      <text:list text:style-name="List_20_1">
        <text:list-item>
          <text:p text:style-name="list-item-bullet">Sólo clona particiones del primer disco duro.
      </text:p>
        </text:list-item>
        <text:list-item>
          <text:p text:style-name="list-item-bullet">Si la particion origen es la primera se clonara en la particion primera de los demás equipos.
      </text:p>
        </text:list-item>
        <text:list-item>
          <text:p text:style-name="list-item-bullet">Si uno de los equipos que se clonará tiene una particion más pequeña, a los datos que se enviaran desde la particion origen. Esta circunstancia la detectará el propio ordenador y no se unirá a la sessión multicast.
      </text:p>
        </text:list-item>
      </text:list>
      <text:p text:style-name="Text_20_body">
      NOTA: este asistente aún no está totalmente terminado. La operación se realiza en todos aquellos ordenadores que pertenezcan al ambito del aula seleccionada y estén arrancados con el cliente de <text:a xlink:type="simple" xlink:href="https://opengnsys.es/trac/wiki/OpenGnsys">OpenGnsys</text:a>.
    </text:p>
      <text:p text:style-name="Text_20_body">
      Acceso al asistente: <draw:a xlink:type="simple" xlink:href="https://opengnsys.es/trac/attachment/wiki/Version1.0-Testing-ManualConsolaWeb/cloneremotepartition_acceso_rev1463.jpg"><draw:frame text:anchor-type="paragraph" draw:style-name="image-center" draw:name="imageobject-idm46552614376032" svg:width="8.12270833333cm" svg:height="14.3139583333cm" svg:y="0.20cm" draw:z-index="1"><draw:image xlink:href="Pictures/tmp9qITXk" xlink:type="simple" xlink:show="embed" xlink:actuate="onLoad"/><svg:title/></draw:frame></draw:a>
    </text:p>
      <text:p text:style-name="Text_20_body">
      El formulario que nos aparece, en este momento aparece con todas las opciones disponibles, aunque aquellas opciones avanzadas irán ocultas sólo accesibles bajo petición del usuario.
    </text:p>
      <text:p text:style-name="Text_20_body">
      <draw:a xlink:type="simple" xlink:href="https://opengnsys.es/trac/attachment/wiki/Version1.0-Testing-ManualConsolaWeb/cloneremotepartition_gestion_rev1463.jpg"><draw:frame text:anchor-type="paragraph" draw:style-name="image-center" draw:name="imageobject-idm46552614372656" svg:width="19.129375cm" svg:height="13.096875cm" svg:y="0.20cm" draw:z-index="1"><draw:image xlink:href="Pictures/tmpwQ3TOx" xlink:type="simple" xlink:show="embed" xlink:actuate="onLoad"/><svg:title/></draw:frame></draw:a>
    </text:p>
      <text:p text:style-name="Text_20_body">
      Opciones del asistente:
    </text:p>
      <text:p text:style-name="Text_20_body">
      Paso 1: Elegir el ordenador (cliente Master) que contiene la partición que deseamos clonar al resto de los ordenadores de ese aula.
    </text:p>
      <text:p text:style-name="Text_20_body">
      Paso 2: Elegir partición. Sólo después de seleccionar el cliente Master (paso 1), nos aparece aquellas particiones pertenecientes al ordenador que son consideradas potencialmente clonables por la aplicación OG.
    </text:p>
      <text:p text:style-name="Text_20_body">
      Paso 3: Generar Intrucción OG. Este paso nos genera la instrucción que se ejecutará en el cliente.
    </text:p>
      <text:p text:style-name="Text_20_body">
      Paso 4: Pulsar el botón aceptar para enviar la instrucción a los clientes.
    </text:p>
      <text:p text:style-name="Text_20_body">
      NOTA: los valores adicionales son tomados de la información asignada a dicha aula, especialmente los datos de multicast.
    </text:p>
      <text:h text:style-name="Heading_20_2" text:outline-level="2">
      Modulo web Asistente para "Deploy de Imagenes"
    </text:h>
      <text:p text:style-name="Text_20_body">
      El deployImagen, es la operación que consiste en un updateCache más su posterior restoreImage desde su cache. Es decir, la imagen se guarda desde el servidor en la partición cache de los clientes, utilizando los protocolo P2P, multicast o unicast. Después de comprobar que la imagen ha sido descargada, o si previamente ya estuviese en cache, procede a restaurar dicha imagen en la partición destino del cliente.
    </text:p>
      <text:p text:style-name="Text_20_body">
      <draw:a xlink:type="simple" xlink:href="https://opengnsys.es/trac/attachment/wiki/Version1.0-Testing-ManualConsolaWeb/deployImage_acceso_rev1463.jpg"><draw:frame text:anchor-type="paragraph" draw:style-name="image-center" draw:name="imageobject-idm46552614364592" svg:width="8.12270833333cm" svg:height="13.5995833333cm" svg:y="0.20cm" draw:z-index="1"><draw:image xlink:href="Pictures/tmpYj777b" xlink:type="simple" xlink:show="embed" xlink:actuate="onLoad"/><svg:title/></draw:frame></draw:a>
    </text:p>
      <text:p text:style-name="Text_20_body">
      <draw:a xlink:type="simple" xlink:href="https://opengnsys.es/trac/attachment/wiki/Version1.0-Testing-ManualConsolaWeb/deployImage_torrent_rev1463.jpg"><draw:frame text:anchor-type="paragraph" draw:style-name="image-center" draw:name="imageobject-idm46552614362016" svg:width="18.4679166667cm" svg:height="14.366875cm" svg:y="0.20cm" draw:z-index="1"><draw:image xlink:href="Pictures/tmpmAey18" xlink:type="simple" xlink:show="embed" xlink:actuate="onLoad"/><svg:title/></draw:frame></draw:a>
    </text:p>
      <text:p text:style-name="Text_20_body">
      Los pasos del asistente son muy simples:
    </text:p>
      <text:list text:style-name="List_20_1">
        <text:list-item>
          <text:p text:style-name="list-item-bullet">Paso 1. Elegimos la partición a restaurar. (destino)
      </text:p>
        </text:list-item>
        <text:list-item>
          <text:p text:style-name="list-item-bullet">Paso 2. Elegimos la imagen a utilizar (origen)
      </text:p>
        </text:list-item>
        <text:list-item>
          <text:p text:style-name="list-item-bullet">Paso 3. Elegimos el protocolo a utilizar [multicast|torrent]
        
      </text:p>
          <text:list text:style-name="List_20_1">
            <text:list-item>
              <text:p text:style-name="list-item-bullet">Opcional: Revisar los parámetros del protocolo a utilizar que se asignaron al aula, por si hubiese necesidad de cambiar algo.
          </text:p>
            </text:list-item>
          </text:list>
        </text:list-item>
        <text:list-item>
          <text:p text:style-name="list-item-bullet">Paso 4. Generar el código a utilizar. Que nos sirve de autoprendizaje.
      </text:p>
        </text:list-item>
        <text:list-item>
          <text:p text:style-name="list-item-bullet">Paso 5. Confirmamos el envio del comando a los clientes.
      </text:p>
        </text:list-item>
      </text:list>
      <text:h text:style-name="Heading_20_2" text:outline-level="2">
      Modulo web Asistente para Particionado
    </text:h>
      <text:p text:style-name="Text_20_body">
      <draw:a xlink:type="simple" xlink:href="https://opengnsys.es/trac/attachment/wiki/Version1.0-Testing-ManualConsolaWeb/particionado_acceso.jpg"><draw:frame text:anchor-type="paragraph" draw:style-name="image-center" draw:name="imageobject-idm46552614354768" svg:width="8.12270833333cm" svg:height="12.22375cm" svg:y="0.20cm" draw:z-index="1"><draw:image xlink:href="Pictures/tmp6IXncL" xlink:type="simple" xlink:show="embed" xlink:actuate="onLoad"/><svg:title/></draw:frame></draw:a>
    </text:p>
      <text:p text:style-name="Text_20_body">
      <draw:a xlink:type="simple" xlink:href="https://opengnsys.es/trac/attachment/wiki/Version1.0-Testing-ManualConsolaWeb/particionado_paso1.jpg"><draw:frame text:anchor-type="paragraph" draw:style-name="image-center" draw:name="imageobject-idm46552614352208" svg:width="18.018125cm" svg:height="14.6314583333cm" svg:y="0.20cm" draw:z-index="1"><draw:image xlink:href="Pictures/tmpn0A7xN" xlink:type="simple" xlink:show="embed" xlink:actuate="onLoad"/><svg:title/></draw:frame></draw:a>
    </text:p>
      <text:p text:style-name="Text_20_body">
      <draw:a xlink:type="simple" xlink:href="https://opengnsys.es/trac/attachment/wiki/Version1.0-Testing-ManualConsolaWeb/particionado_paso2.jpg"><draw:frame text:anchor-type="paragraph" draw:style-name="image-center" draw:name="imageobject-idm46552614349648" svg:width="19.20875cm" svg:height="13.0704166667cm" svg:y="0.20cm" draw:z-index="1"><draw:image xlink:href="Pictures/tmpFoN1Id" xlink:type="simple" xlink:show="embed" xlink:actuate="onLoad"/><svg:title/></draw:frame></draw:a>
    </text:p>
      <text:p text:style-name="Text_20_body">
      <draw:a xlink:type="simple" xlink:href="https://opengnsys.es/trac/attachment/wiki/Version1.0-Testing-ManualConsolaWeb/particionado_paso3.jpg"><draw:frame text:anchor-type="paragraph" draw:style-name="image-center" draw:name="imageobject-idm46552614347088" svg:width="19.2352083333cm" svg:height="14.208125cm" svg:y="0.20cm" draw:z-index="1"><draw:image xlink:href="Pictures/tmpWgUK6U" xlink:type="simple" xlink:show="embed" xlink:actuate="onLoad"/><svg:title/></draw:frame></draw:a>
    </text:p>
      <text:h text:style-name="Heading_20_2" text:outline-level="2">
      LOG
    </text:h>
      <text:p text:style-name="Text_20_body">
      Hay dos modulos web para ver los log de los clientes.
    </text:p>
      <text:p text:style-name="Text_20_body">
      Leer el fichero de log: desde la zona izquierda de la aplicación . verLog Ver el log en tiempo real del cliente: desde la vista de "estatus de ordenadores", botón derecho del ratón sobre el equipo deseado y pulsar ver log Seguimiento.
    </text:p>
      <text:p text:style-name="Text_20_body">
      Desde el servidor Opengnsys, podemos ver la información que un determinado cliente está ejecutando en ese momento.
    </text:p>
      <text:list text:style-name="List_20_1">
        <text:list-item>
          <text:p text:style-name="list-item-bullet">Si queremos que está haciendo el equipo con ip 172.17.36.56, desde la consola shell del servidor opengnsys tecleamos # tail -f /opt/opengnsys/log/client/172.17.36.56.log
      </text:p>
        </text:list-item>
      </text:list>
      <text:p text:style-name="Text_20_body">
      Los comandos actuales de esta revisión redireccionados son:
    </text:p>
      <text:list text:style-name="List_20_1">
        <text:list-item>
          <text:p text:style-name="list-item-bullet">ejectuarscritps
      </text:p>
        </text:list-item>
      </text:list>
      <text:list text:style-name="List_20_1">
        <text:list-item>
          <text:p text:style-name="list-item-bullet">crearimagen
      </text:p>
        </text:list-item>
      </text:list>
      <text:list text:style-name="List_20_1">
        <text:list-item>
          <text:p text:style-name="list-item-bullet">restaurarimagen
      </text:p>
        </text:list-item>
      </text:list>
      <text:h text:style-name="Heading_20_2" text:outline-level="2">
      Varios
    </text:h>
      <text:p text:style-name="Text_20_body">
      El cliente SO pxe para opengnsys, tiene por defecto activada el servicio ssh (user:root/password:og) y disponible las terminales para acceso local con log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