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88505911712" svg:width="15.1077083333cm" svg:height="15.24cm" svg:y="0.20cm" draw:z-index="1"><draw:image xlink:href="Pictures/tmp01aJ2s"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288506038512" svg:width="10.2129166667cm" svg:height="7.48770833333cm" svg:y="0.20cm" draw:z-index="1"><draw:image xlink:href="Pictures/tmpmGVeYD"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1" text:outline-level="1">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288505805264" svg:width="8.14916666667cm" svg:height="8.334375cm" svg:y="0.20cm" draw:z-index="1"><draw:image xlink:href="Pictures/tmpTmIiek"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6288505799008" svg:width="17.700625cm" svg:height="14.525625cm" svg:y="0.20cm" draw:z-index="1"><draw:image xlink:href="Pictures/tmpJ1rK7A"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1" text:outline-level="1">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a xlink:type="simple" xlink:href="https://opengnsys.es/trac/attachment/wiki/Version1.0-Testing-ManualConsolaWeb/cloneremotepartition_acceso_rev1463.jpg"><draw:frame text:anchor-type="paragraph" draw:style-name="image-center" draw:name="imageobject-idm46288505847008" svg:width="8.12270833333cm" svg:height="14.3139583333cm" svg:y="0.20cm" draw:z-index="1"><draw:image xlink:href="Pictures/tmpFYOXeb" xlink:type="simple" xlink:show="embed" xlink:actuate="onLoad"/><svg:title/></draw:frame></draw:a>
    </text:p>
      <text:p text:style-name="Text_20_body">
      El formulario que nos aparece, en este momento aparece con todas las opciones disponibles, aunque aquellas opciones avanzadas irán ocultas sólo accesibles bajo petición del usuario.
    </text:p>
      <text:p text:style-name="Text_20_body">
      <draw:a xlink:type="simple" xlink:href="https://opengnsys.es/trac/attachment/wiki/Version1.0-Testing-ManualConsolaWeb/cloneremotepartition_gestion_rev1463.jpg"><draw:frame text:anchor-type="paragraph" draw:style-name="image-center" draw:name="imageobject-idm46288505843632" svg:width="19.129375cm" svg:height="13.096875cm" svg:y="0.20cm" draw:z-index="1"><draw:image xlink:href="Pictures/tmpoOpVOZ" xlink:type="simple" xlink:show="embed" xlink:actuate="onLoad"/><svg:title/></draw:frame></draw:a>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1" text:outline-level="1">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a xlink:type="simple" xlink:href="https://opengnsys.es/trac/attachment/wiki/Version1.0-Testing-ManualConsolaWeb/deployImage_acceso_rev1463.jpg"><draw:frame text:anchor-type="paragraph" draw:style-name="image-center" draw:name="imageobject-idm46288505835568" svg:width="8.12270833333cm" svg:height="13.5995833333cm" svg:y="0.20cm" draw:z-index="1"><draw:image xlink:href="Pictures/tmpt3Tbnl" xlink:type="simple" xlink:show="embed" xlink:actuate="onLoad"/><svg:title/></draw:frame></draw:a>
    </text:p>
      <text:p text:style-name="Text_20_body">
      <draw:a xlink:type="simple" xlink:href="https://opengnsys.es/trac/attachment/wiki/Version1.0-Testing-ManualConsolaWeb/deployImage_torrent_rev1463.jpg"><draw:frame text:anchor-type="paragraph" draw:style-name="image-center" draw:name="imageobject-idm46288505832992" svg:width="18.4679166667cm" svg:height="14.366875cm" svg:y="0.20cm" draw:z-index="1"><draw:image xlink:href="Pictures/tmpBRPpf6" xlink:type="simple" xlink:show="embed" xlink:actuate="onLoad"/><svg:title/></draw:frame></draw:a>
    </text:p>
      <text:h text:style-name="Heading_20_1" text:outline-level="1">
      LOG
    </text:h>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1" text:outline-level="1">
      Varios
    </text:h>
      <text:p text:style-name="Text_20_body">
      El cliente SO pxe para opengnsys, tiene por defecto activada el servicio ssh (user:root/password:og) y disponible las terminales para acceso local con log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