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88506933936" svg:width="15.1077083333cm" svg:height="15.24cm" svg:y="0.20cm" draw:z-index="1"><draw:image xlink:href="Pictures/tmpK3t5ox"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288506640304" svg:width="10.2129166667cm" svg:height="7.48770833333cm" svg:y="0.20cm" draw:z-index="1"><draw:image xlink:href="Pictures/tmp1arGXg"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288506647392" svg:width="8.14916666667cm" svg:height="8.334375cm" svg:y="0.20cm" draw:z-index="1"><draw:image xlink:href="Pictures/tmpOAgPvP"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288506908128" svg:width="17.700625cm" svg:height="14.525625cm" svg:y="0.20cm" draw:z-index="1"><draw:image xlink:href="Pictures/tmpbAxaoo"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1" text:outline-level="1">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6288506674832" svg:width="8.12270833333cm" svg:height="14.3139583333cm" svg:y="0.20cm" draw:z-index="1"><draw:image xlink:href="Pictures/tmp0zp90i"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6288506671392" svg:width="19.129375cm" svg:height="13.096875cm" svg:y="0.20cm" draw:z-index="1"><draw:image xlink:href="Pictures/tmp_ykYTu"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1" text:outline-level="1">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h text:style-name="Heading_20_1" text:outline-level="1">
      LOG
    </text:h>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1" text:outline-level="1">
      Varios
    </text:h>
      <text:p text:style-name="Text_20_body">
      El cliente SO pxe para opengnsys, tiene por defecto activada el servicio ssh (user:root/password:og) y disponible las terminales para acceso local con log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