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a: esta página no sustituye a la guia rápida: <text:a xlink:type="simple" xlink:href="https://opengnsys.es/trac/wiki/GuiaRapida">Guía rápida de primer uso</text:a>
    </text:p>
      <text:p text:style-name="Text_20_body">
      Gestión de aulas, propiedades y alt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