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5968895524080" svg:width="15.1077083333cm" svg:height="15.24cm" svg:y="0.20cm" draw:z-index="1"><draw:image xlink:href="Pictures/tmpQsDCB3"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draw:a xlink:type="simple" xlink:href="https://opengnsys.es/trac/attachment/wiki/Version1.0-Testing-ManualConsolaWeb/ordenadores_rev1463.jpg"><draw:frame text:anchor-type="paragraph" draw:style-name="image-center" draw:name="imageobject-idm45968895196832" svg:width="10.2129166667cm" svg:height="7.48770833333cm" svg:y="0.20cm" draw:z-index="1"><draw:image xlink:href="Pictures/tmptUviZ8"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