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Note: this page does not replace the quick guide: <text:a xlink:type="simple" xlink:href="">First Use Quick Guide?</text:a>
    </text:p>
      <text:h text:style-name="Heading_20_2" text:outline-level="2">
      Gestión de aulas: propiedades y altas.
    </text:h>
      <text:p text:style-name="Text_20_body">
      Los elementos resaltados en color son obligatorios. En el formulario de creación de aulas, es muy importante asignar algunos datos obligatorios (en esta revisión estos valores no se validan, así que se debería prestar atención en este proceso.).
    </text:p>
      <table:table table:style-name="table-default">
        <table:table-column table:number-columns-repeated="2"/>
        <table:table-row>
          <table:table-cell office:value-type="string" table:style-name="table-default.cell-A4">
            <text:p text:style-name="Text_20_body"/>
          </table:table-cell>
          <table:table-cell office:value-type="string" table:style-name="table-default.cell-C4">
            <text:p text:style-name="center">
          <draw:frame text:anchor-type="as-char" draw:style-name="image-inline" draw:name="imageobject-idm46248186961904" svg:width="0.3175cm" svg:height="0.3175cm" svg:y="0.20cm" draw:z-index="1"><draw:image xlink:href="Pictures/attachment.png" xlink:type="simple" xlink:show="embed" xlink:actuate="onLoad"/><svg:title>No image "aulas_rev1463.jpg" attached to Version1.0-Testing-ManualConsolaWeb/en</svg:title></draw:frame>
        </text:p>
          </table:table-cell>
        </table:table-row>
      </table:table>
      <text:list text:style-name="List_20_1">
        <text:list-item>
          <text:p text:style-name="list-item-bullet">
        <text:span text:style-name="strong">Puestos:</text:span> debemos asignar un número máximo de ordenadores que hay en el aula<text:line-break/>
      </text:p>
        </text:list-item>
        <text:list-item>
          <text:p text:style-name="list-item-bullet">
        <text:span text:style-name="strong">Datos de red</text:span>
        
      </text:p>
          <text:list text:style-name="List_20_1">
            <text:list-item>
              <text:p text:style-name="list-item-bullet">router: dirección IP del router del aula.
          </text:p>
            </text:list-item>
            <text:list-item>
              <text:p text:style-name="list-item-bullet">netmask: máscara de red de ese aula. ej . 255.255.255.0
          </text:p>
            </text:list-item>
          </text:list>
        </text:list-item>
        <text:list-item>
          <text:p text:style-name="list-item-bullet">
        <text:span text:style-name="strong">Datos del protocolo P2P</text:span>
        
      </text:p>
          <text:list text:style-name="List_20_1">
            <text:list-item>
              <text:p text:style-name="list-item-bullet">P2P modo: modo en el cual el cliente mientras está descargando una imagen, se comportará: los valores son:
            
          </text:p>
              <text:list text:style-name="List_20_1">
                <text:list-item>
                  <text:p text:style-name="list-item-bullet">leecher: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P2P tiempo(segundos) como semilla: Independientemente del modo de trabajo de los cliente P2P durante la descarga, podemos definir que una vez tenga la imagen completa en la partición cache, se dedique "X" segundos a compartirla a los demas clientes.
          </text:p>
            </text:list-item>
          </text:list>
        </text:list-item>
        <text:list-item>
          <text:p text:style-name="list-item-bullet">
        <text:span text:style-name="strong">Datos del protocolo Multicast.</text:span>
        
      </text:p>
          <text:list text:style-name="List_20_1">
            <text:list-item>
              <text:p text:style-name="list-item-bullet">
            <text:span text:style-name="emphasis">modo multicast:</text:span> nos permite dos opciones: full-duplex y half-duplex (usar full-duplex)
          </text:p>
            </text:list-item>
            <text:list-item>
              <text:p text:style-name="list-item-bullet">
            <text:span text:style-name="emphasis">ip multicast</text:span>: dirección multicast para ese aula: 239.194.x.z donde x es el 2º p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emphasis">puerto:</text:span> es el puerto por el cual el equipo que envia por multicast sincroniza con los clientes. Los valores pueden ser valores pares a partir del 9000 por ejemplo: 9000, 9002, 9004, 9006 ..... Utilizar preferentemente el 9000, y en el caso del ejemplo anterior (ip multicast), si tenemos dos aulas en la misma subred, asignar a la primera aula el puerto 9000 y a la segunda el 9002.
          </text:p>
            </text:list-item>
            <text:list-item>
              <text:p text:style-name="list-item-bullet">
            <text:span text:style-name="emphasis">velocidad:</text:span> Es la velocidad máxima en Mbits/segundo. el valor máximo admitido (temporalmente) por el motor de clonación es 90 mbits - hay pruebas a gigabits con resultados excelentes.
          </text:p>
            </text:list-item>
          </text:list>
        </text:list-item>
      </text:list>
      <text:list text:style-name="List_20_1">
        <text:list-item>
          <text:p text:style-name="list-item-bullet">
        <text:span text:style-name="strong">repositorio:</text:span> asignamos el repositorio de ese aula (este valor afecta sólo a aquellos equipos que estén en ese momento en el aula, las posteriores altas de ordenadores, no le afecta este valor).
      </text:p>
        </text:list-item>
      </text:list>
      <text:h text:style-name="Heading_20_2" text:outline-level="2">
      Gestión de ordenadores: propiedades, altas
    </text:h>
      <text:p text:style-name="Text_20_body">
      Cuando añadamos los ordenadores al aula, debemos de asignar obligatoriamente un repositorio. Tenemos dos opciones:
    </text:p>
      <text:list text:style-name="List_20_1">
        <text:list-item>
          <text:p text:style-name="list-item-bullet">Ir ordenador a ordenador, viendo sus propiedades y modificando las propiedades de su repositorio asignado.
      </text:p>
        </text:list-item>
      </text:list>
      <text:list text:style-name="List_20_1">
        <text:list-item>
          <text:p text:style-name="list-item-bullet">Actualizar la información de todos los ordenadores que pertenezcan a un aula. Para ello sobre el ambito aula, seleccionamos propiedades, y en el campo Repositorio, seleccionamos el que nos corresponde. De esta manera se actualizará todos los registros de los ordenadores de ese aula.
      </text:p>
        </text:list-item>
      </text:list>
      <text:p text:style-name="Text_20_body">
      La información referente al campo de la dirección IP, debemos de asegurarnos de no dejar espacios al inicio ni al final de la dirección.
    </text:p>
      <text:p text:style-name="Text_20_body">
      La información referente al campo de la dirección MAC, debemos de asegurarnos de no dejar espacios al inicio ni al final de la dirección. El formato de la dirección MAC, es sin separadores entre los bloques hexadecimales. Ejemplo de formato mac para <text:a xlink:type="simple" xlink:href="https://opengnsys.es/trac/wiki/OpenGnsys">OpenGnsys</text:a>: 90e6ba8172a3
    </text:p>
      <text:p text:style-name="Text_20_body">
      <draw:frame text:anchor-type="as-char" draw:style-name="image-inline" draw:name="imageobject-idm46248185410720" svg:width="0.3175cm" svg:height="0.3175cm" svg:y="0.20cm" draw:z-index="1"><draw:image xlink:href="Pictures/attachment.png" xlink:type="simple" xlink:show="embed" xlink:actuate="onLoad"/><svg:title>No image "ordenadores_rev1463.jpg" attached to Version1.0-Testing-ManualConsolaWeb/en</svg:title></draw:frame>
    </text:p>
      <text:p text:style-name="Text_20_body">
      Los datos añadidos en esta revisión son los enmarcados en color azul.
    </text:p>
      <text:list text:style-name="List_20_1">
        <text:list-item>
          <text:p text:style-name="list-item-bullet">Identificador de la tarjeta de red:
        
      </text:p>
          <text:list text:style-name="List_20_1">
            <text:list-item>
              <text:p text:style-name="list-item-bullet">Aunque hay una errata. Donde dice P2P modo, debería decir interfaz del cliente. La opción por defecto es eth0, en el caso de que nuestro cliente, disponga de varias, debemos de asignarle cual de ellas utilizará para conectarse al servidor Opengnsys.
          </text:p>
            </text:list-item>
          </text:list>
        </text:list-item>
        <text:list-item>
          <text:p text:style-name="list-item-bullet">El otro campo es el identificador de la controladora de red, inicialmente el cliente de esta revisión tiene un gran soporte para estos controladores, por este motivo este campo siempre es "generic".
      </text:p>
        </text:list-item>
      </text:list>
      <text:h text:style-name="Heading_20_2" text:outline-level="2">
      Modulo Gestor de Arranque Remoto "<text:a xlink:type="simple" xlink:href="https://opengnsys.es/trac/wiki/NetBoot">NetBoot</text:a>"
    </text:h>
      <text:list text:style-name="List_20_1">
        <text:list-item>
          <text:p text:style-name="list-item-bullet">El servidor <text:a xlink:type="simple" xlink:href="https://opengnsys.es/trac/wiki/OpenGnsys">OpenGnsys</text:a>, actua como servidor PXE. Esto quiere decir que podemos gestionar el arranque del cliente, si éste tiene configurado en la bios que su arranque sea por pxe.
      </text:p>
        </text:list-item>
        <text:list-item>
          <text:p text:style-name="list-item-bullet">La gestión inicial de un equipo cliente, es que arranque por el disco duro. De esta manera sólo arrancará el S.O. cliente Opengnsys, aquellos que determinemos.
      </text:p>
        </text:list-item>
      </text:list>
      <text:list text:style-name="List_20_1">
        <text:list-item>
          <text:p text:style-name="list-item-bullet">Para cambiar este modo de arranque, es decir, decidir que ciertos ordenadores arranque por pxe para realizar ciertas operaciones opengnsys, o que arranquen una determinada particion:
      </text:p>
        </text:list-item>
      </text:list>
      <text:list text:style-name="List_20_1">
        <text:list-item>
          <text:p text:style-name="list-item-bullet">debemos pulsar el boton derecho sobre un aula, elegir la opción "Netboot Gestion", que nos abre un desplegable, aunque solo hay una opcion "Netboot Avanzado", la elegimos.
      </text:p>
        </text:list-item>
      </text:list>
      <text:p text:style-name="Text_20_body">
      <draw:frame text:anchor-type="as-char" draw:style-name="image-inline" draw:name="imageobject-idm46248185535616" svg:width="0.3175cm" svg:height="0.3175cm" svg:y="0.20cm" draw:z-index="1"><draw:image xlink:href="Pictures/attachment.png" xlink:type="simple" xlink:show="embed" xlink:actuate="onLoad"/><svg:title>No image "netboot_acceso_rev1463.jpg" attached to Version1.0-Testing-ManualConsolaWeb/en</svg:title></draw:frame>
    </text:p>
      <text:p text:style-name="Text_20_body">
      <draw:frame text:anchor-type="as-char" draw:style-name="image-inline" draw:name="imageobject-idm46248185352128" svg:width="0.3175cm" svg:height="0.3175cm" svg:y="0.20cm" draw:z-index="1"><draw:image xlink:href="Pictures/attachment.png" xlink:type="simple" xlink:show="embed" xlink:actuate="onLoad"/><svg:title>No image "netboot_avanzado_rev1463.jpg" attached to Version1.0-Testing-ManualConsolaWeb/en</svg:title></draw:frame>
    </text:p>
      <text:p text:style-name="Text_20_body">
      En la ventana de la derecha aparece una serie de columnas, según las opciones definidas por el administrador:
    </text:p>
      <text:list text:style-name="List_20_1">
        <text:list-item>
          <text:p text:style-name="list-item-bullet">OGClient: Esta columna-opción es la principal: el cliente arrancará por SO pxe Opengnsys debootstrap en modo usuario (sin consola shell y con posibilidad de restaurar imágenes desde el repositorio, pero no de crear imagenes en el repositorio. Solo en la cache).
      </text:p>
        </text:list-item>
      </text:list>
      <text:list text:style-name="List_20_1">
        <text:list-item>
          <text:p text:style-name="list-item-bullet">mbr 1hd: el cliente arrancará por el disco duro. Valor por defecto para los clientes Opengnsys.
      </text:p>
        </text:list-item>
      </text:list>
      <text:list text:style-name="List_20_1">
        <text:list-item>
          <text:p text:style-name="list-item-bullet">1hd 1partion: el cliente arrancará por la primera particion del primer disco duro.
      </text:p>
        </text:list-item>
      </text:list>
      <text:list text:style-name="List_20_1">
        <text:list-item>
          <text:p text:style-name="list-item-bullet">ogClientAdmin-pxe: el cliente arrancará por SO pxe Opengnsys debootstrap en modo adminsitrador (consola shell, y con posibilidad de crear imagenes en el Repositorio).
      </text:p>
        </text:list-item>
      </text:list>
      <text:list text:style-name="List_20_1">
        <text:list-item>
          <text:p text:style-name="list-item-bullet">og-initrd-admin: el cliente arrancará por el SO pxe Opengnsys trunk en modo admin
      </text:p>
        </text:list-item>
      </text:list>
      <text:list text:style-name="List_20_1">
        <text:list-item>
          <text:p text:style-name="list-item-bullet">og-initrd-user: el cliente arrancará por el SO pxe Opengnsys trunk en modo user
      </text:p>
        </text:list-item>
      </text:list>
      <text:p text:style-name="Text_20_body">
      Cuando un cliente es añadido en la aplicación Opengnsys, automaticamente se define que debe arrancar por la opcion "mbr 1hd", es decir por el primer disco duro. Para cambiarlo el tipo de arranque, debemos seleccionar el equipo o los equipos y utilizar los correspondientes botones [in] [out], hasta desplazarlos a su opcion deseada y despues confirmar el cambio con el boton "guardar"
    </text:p>
      <text:p text:style-name="Text_20_body">
      Hay que especificar que el contenedor u opción principal es el situado en la izquierda, es decir "ogclient". Por tanto los equipos que esten en "ogclient" y queramos asiganarle una opcion distinta por ejemplo "mbr 1h", primero seleccionamos los equipos que estén ubicados en la opción "ogclient" y luego pulsamos el botón [in] de la opcion "mbr 1h". y despues confirmamos este cambio con el botón GUARDAR. Para realizar el proceso contrario, es decir pasar de la opcion "mbr 1h", a la opcion principal "ogclient", debemos seleccionar los equipos que esten ubicados en "mbr 1h" y pulsar su correspondiente botón [out] para que se desplacen al contendor principal "ogclient", después se confirma la operación con el boton "GUARDAR"
    </text:p>
      <text:p text:style-name="Text_20_body">
      Nota importante: este gestor de arranque, utiliza la información relativa a su aula que previamente se ha debido de asignar, en las propiedades del aula. En el caso de que esta información sea erronea o no se haya especificado, los arranques por los distintos clientes pxe puede ser que no se realice adecuadamente.
    </text:p>
      <text:h text:style-name="Heading_20_2" text:outline-level="2">
      Módulo asistente para la clonación de Particiones entre clientes
    </text:h>
      <text:p text:style-name="Text_20_body">
      Este asistente nos permite clonar particiones directamente entre los ordenadores de un aula, utilizando multicast.
    </text:p>
      <text:p text:style-name="Text_20_body">
      Debemos tener encendidos en el cliente Opengnsys todos aquellos equipos que vayan a participar en la sessión multicast.
    </text:p>
      <text:p text:style-name="Text_20_body">
      Debemos saber exactamente el equipo que contiene la partición que queremos clonar a los demas equipos.
    </text:p>
      <text:p text:style-name="Text_20_body">
      Por defecto:
    </text:p>
      <text:list text:style-name="List_20_1">
        <text:list-item>
          <text:p text:style-name="list-item-bullet">Sólo clona particiones del primer disco duro.
      </text:p>
        </text:list-item>
        <text:list-item>
          <text:p text:style-name="list-item-bullet">Si la particion origen es la primera se clonara en la particion primera de los demás equipos.
      </text:p>
        </text:list-item>
        <text:list-item>
          <text:p text:style-name="list-item-bullet">Si uno de los equipos que se clonará tiene una particion más pequeña, a los datos que se enviaran desde la particion origen. Esta circunstancia la detectará el propio ordenador y no se unirá a la sessión multicast.
      </text:p>
        </text:list-item>
      </text:list>
      <text:p text:style-name="Text_20_body">
      NOTA: este asistente aún no está totalmente terminado. La operación se realiza en todos aquellos ordenadores que pertenezcan al ambito del aula seleccionada y estén arrancados con el cliente de <text:a xlink:type="simple" xlink:href="https://opengnsys.es/trac/wiki/OpenGnsys">OpenGnsys</text:a>.
    </text:p>
      <text:p text:style-name="Text_20_body">
      Acceso al asistente: <draw:frame text:anchor-type="as-char" draw:style-name="image-inline" draw:name="imageobject-idm46248185331712" svg:width="0.3175cm" svg:height="0.3175cm" svg:y="0.20cm" draw:z-index="1"><draw:image xlink:href="Pictures/attachment.png" xlink:type="simple" xlink:show="embed" xlink:actuate="onLoad"/><svg:title>No image "cloneremotepartition_acceso_rev1463.jpg" attached to Version1.0-Testing-ManualConsolaWeb/en</svg:title></draw:frame>
    </text:p>
      <text:p text:style-name="Text_20_body">
      El formulario que nos aparece, en este momento aparece con todas las opciones disponibles, aunque aquellas opciones avanzadas irán ocultas sólo accesibles bajo petición del usuario.
    </text:p>
      <text:p text:style-name="Text_20_body">
      <draw:frame text:anchor-type="as-char" draw:style-name="image-inline" draw:name="imageobject-idm46248185328784" svg:width="0.3175cm" svg:height="0.3175cm" svg:y="0.20cm" draw:z-index="1"><draw:image xlink:href="Pictures/attachment.png" xlink:type="simple" xlink:show="embed" xlink:actuate="onLoad"/><svg:title>No image "cloneremotepartition_gestion_rev1463.jpg" attached to Version1.0-Testing-ManualConsolaWeb/en</svg:title></draw:frame>
    </text:p>
      <text:p text:style-name="Text_20_body">
      Opciones del asistente:
    </text:p>
      <text:p text:style-name="Text_20_body">
      Paso 1: Elegir el ordenador (cliente Master) que contiene la partición que deseamos clonar al resto de los ordenadores de ese aula.
    </text:p>
      <text:p text:style-name="Text_20_body">
      Paso 2: Elegir partición. Sólo después de seleccionar el cliente Master (paso 1), nos aparece aquellas particiones pertenecientes al ordenador que son consideradas potencialmente clonables por la aplicación OG.
    </text:p>
      <text:p text:style-name="Text_20_body">
      Paso 3: Generar Intrucción OG. Este paso nos genera la instrucción que se ejecutará en el cliente.
    </text:p>
      <text:p text:style-name="Text_20_body">
      Paso 4: Pulsar el botón aceptar para enviar la instrucción a los clientes.
    </text:p>
      <text:p text:style-name="Text_20_body">
      NOTA: los valores adicionales son tomados de la información asignada a dicha aula, especialmente los datos de multicast.
    </text:p>
      <text:h text:style-name="Heading_20_2" text:outline-level="2">
      Modulo web Asistente para "Deploy de Imagenes"
    </text:h>
      <text:p text:style-name="Text_20_body">
      El deployImagen, es la operación que consiste en un updateCache más su posterior restoreImage desde su cache. Es decir, la imagen se guarda desde el servidor en la partición cache de los clientes, utilizando los protocolo P2P, multicast o unicast. Después de comprobar que la imagen ha sido descargada, o si previamente ya estuviese en cache, procede a restaurar dicha imagen en la partición destino del cliente.
    </text:p>
      <text:p text:style-name="Text_20_body">
      <draw:frame text:anchor-type="as-char" draw:style-name="image-inline" draw:name="imageobject-idm46248185321168" svg:width="0.3175cm" svg:height="0.3175cm" svg:y="0.20cm" draw:z-index="1"><draw:image xlink:href="Pictures/attachment.png" xlink:type="simple" xlink:show="embed" xlink:actuate="onLoad"/><svg:title>No image "deployImage_acceso_rev1463.jpg" attached to Version1.0-Testing-ManualConsolaWeb/en</svg:title></draw:frame>
    </text:p>
      <text:p text:style-name="Text_20_body">
      <draw:frame text:anchor-type="as-char" draw:style-name="image-inline" draw:name="imageobject-idm46248185319040" svg:width="0.3175cm" svg:height="0.3175cm" svg:y="0.20cm" draw:z-index="1"><draw:image xlink:href="Pictures/attachment.png" xlink:type="simple" xlink:show="embed" xlink:actuate="onLoad"/><svg:title>No image "deployImage_torrent_rev1463.jpg" attached to Version1.0-Testing-ManualConsolaWeb/en</svg:title></draw:frame>
    </text:p>
      <text:p text:style-name="Text_20_body">
      Los pasos del asistente son muy simples:
    </text:p>
      <text:list text:style-name="List_20_1">
        <text:list-item>
          <text:p text:style-name="list-item-bullet">Paso 1. Elegimos la partición a restaurar. (destino)
      </text:p>
        </text:list-item>
        <text:list-item>
          <text:p text:style-name="list-item-bullet">Paso 2. Elegimos la imagen a utilizar (origen)
      </text:p>
        </text:list-item>
        <text:list-item>
          <text:p text:style-name="list-item-bullet">Paso 3. Elegimos el protocolo a utilizar [multicast|torrent]
        
      </text:p>
          <text:list text:style-name="List_20_1">
            <text:list-item>
              <text:p text:style-name="list-item-bullet">Opcional: Revisar los parámetros del protocolo a utilizar que se asignaron al aula, por si hubiese necesidad de cambiar algo.
          </text:p>
            </text:list-item>
          </text:list>
        </text:list-item>
        <text:list-item>
          <text:p text:style-name="list-item-bullet">Paso 4. Generar el código a utilizar. Que nos sirve de autoprendizaje.
      </text:p>
        </text:list-item>
        <text:list-item>
          <text:p text:style-name="list-item-bullet">Paso 5. Confirmamos el envio del comando a los clientes.
      </text:p>
        </text:list-item>
      </text:list>
      <text:h text:style-name="Heading_20_3" text:outline-level="3">
      Ejemplo deployImage Torrent en modo de clientes seeder: comparten mientras descargan
    </text:h>
      <text:p text:style-name="Text_20_body">
      La imagen siguiente es el asistente de deployimagen para un ámbito aula. Se generá instruccion con los valores por defecto asignados al aula.
    </text:p>
      <text:list text:style-name="List_20_1">
        <text:list-item>
          <text:p text:style-name="list-item-bullet">Modo seeder: los clientes mientras descargan la imagen, también la comparten.
      </text:p>
        </text:list-item>
        <text:list-item>
          <text:p text:style-name="list-item-bullet">Tiempo p2p: una vez descargada la imagen, el cliente se queda X (en este caso 60 segundos) segundos compartiendo la imagen.
      </text:p>
        </text:list-item>
      </text:list>
      <text:p text:style-name="Text_20_body">
      En el aula, hay varios ordenadores, que la imagen ya está en la cache. Estos simplemente detectarán que ya la tienen y automaticamente pasan a realizar un restoreImage desde la cache.
    </text:p>
      <text:p text:style-name="Text_20_body">
      <draw:frame text:anchor-type="as-char" draw:style-name="image-inline" draw:name="imageobject-idm46248185309344" svg:width="0.3175cm" svg:height="0.3175cm" svg:y="0.20cm" draw:z-index="1"><draw:image xlink:href="Pictures/attachment.png" xlink:type="simple" xlink:show="embed" xlink:actuate="onLoad"/><svg:title>No image "deployImage_instruccion.png" attached to Version1.0-Testing-ManualConsolaWeb/en</svg:title></draw:frame>
    </text:p>
      <text:p text:style-name="Text_20_body">
      La siguiente captura, es la información del tracker (puerto 6969 de nuestro repositorio).
    </text:p>
      <text:list text:style-name="List_20_1">
        <text:list-item>
          <text:p text:style-name="list-item-bullet">Muestra las imagenes que el ogRepo está sedeando.
      </text:p>
        </text:list-item>
      </text:list>
      <text:p text:style-name="Text_20_body">
      <draw:frame text:anchor-type="as-char" draw:style-name="image-inline" draw:name="imageobject-idm46248185305328" svg:width="0.3175cm" svg:height="0.3175cm" svg:y="0.20cm" draw:z-index="1"><draw:image xlink:href="Pictures/attachment.png" xlink:type="simple" xlink:show="embed" xlink:actuate="onLoad"/><svg:title>No image "deployImage_tracker_state_0.png" attached to Version1.0-Testing-ManualConsolaWeb/en</svg:title></draw:frame>
    </text:p>
      <text:p text:style-name="Text_20_body">
      En la siguiente captura, vemos como el tracker detecta los clientes que se están descargando una determinada imagen. En las ventanas de log de los clientes, vemos que se están comportando como seeder, es decir, mientras descargan comparten. <draw:frame text:anchor-type="as-char" draw:style-name="image-inline" draw:name="imageobject-idm46248185302912" svg:width="0.3175cm" svg:height="0.3175cm" svg:y="0.20cm" draw:z-index="1"><draw:image xlink:href="Pictures/attachment.png" xlink:type="simple" xlink:show="embed" xlink:actuate="onLoad"/><svg:title>No image "deployImage_tracker_state_1.png" attached to Version1.0-Testing-ManualConsolaWeb/en</svg:title></draw:frame>
    </text:p>
      <text:h text:style-name="Heading_20_2" text:outline-level="2">
      Modulo web Asistente para Particionado
    </text:h>
      <text:list text:style-name="List_20_1">
        <text:list-item>
          <text:p text:style-name="list-item-bullet">Con este módulo podremos reparticionar un disco duro, facilitando la información de las particiones y los tamaños de éstas dependiendo de los valores que el resto de equipos del aula dispongan.
      </text:p>
        </text:list-item>
        <text:list-item>
          <text:p text:style-name="list-item-bullet">De este modo, si un aula, el particionado tipo es de de la primera partición tipo NTFS y un tamaño de 50 GB, el asistente nos ofrece esta opción como valor por defecto. También ofrece la posibilidad de personalizar, tanto el tipo como el tamaño.
      </text:p>
        </text:list-item>
      </text:list>
      <table:table table:style-name="table-default">
        <table:table-column table:number-columns-repeated="2"/>
        <table:table-row>
          <table:table-cell office:value-type="string" table:style-name="table-default.cell-A4">
            <text:p text:style-name="Table_20_Contents">
          <draw:frame text:anchor-type="as-char" draw:style-name="image-inline" draw:name="imageobject-idm46248185297520" svg:width="0.3175cm" svg:height="0.3175cm" svg:y="0.20cm" draw:z-index="1"><draw:image xlink:href="Pictures/attachment.png" xlink:type="simple" xlink:show="embed" xlink:actuate="onLoad"/><svg:title>No image "particionado_acceso.jpg" attached to Version1.0-Testing-ManualConsolaWeb/en</svg:title></draw:frame>
        </text:p>
          </table:table-cell>
          <table:table-cell office:value-type="string" table:style-name="table-default.cell-C4">
            <text:p text:style-name="Table_20_Contents">
          <draw:frame text:anchor-type="as-char" draw:style-name="image-inline" draw:name="imageobject-idm46248185295680" svg:width="0.3175cm" svg:height="0.3175cm" svg:y="0.20cm" draw:z-index="1"><draw:image xlink:href="Pictures/attachment.png" xlink:type="simple" xlink:show="embed" xlink:actuate="onLoad"/><svg:title>No image "particionado_paso1.jpg" attached to Version1.0-Testing-ManualConsolaWeb/en</svg:title></draw:frame>
        </text:p>
          </table:table-cell>
        </table:table-row>
      </table:table>
      <text:p text:style-name="Quotations">
        <draw:frame text:anchor-type="as-char" draw:style-name="image-inline" draw:name="imageobject-idm46248185293104" svg:width="0.3175cm" svg:height="0.3175cm" svg:y="0.20cm" draw:z-index="1"><draw:image xlink:href="Pictures/attachment.png" xlink:type="simple" xlink:show="embed" xlink:actuate="onLoad"/><svg:title>No image "particionado_paso2.jpg" attached to Version1.0-Testing-ManualConsolaWeb/en</svg:title></draw:frame>
      </text:p>
      <text:list text:style-name="List_20_1">
        <text:list-item>
          <text:p text:style-name="list-item-bullet">Si seleccionamos gestionar una partición, son dos los valores que debemos de asignar: el tipo de partición y el tamaño.
        
      </text:p>
          <text:list text:style-name="List_20_1">
            <text:list-item>
              <text:p text:style-name="list-item-bullet">Para cada uno de estos valores, tamaño y partición, el sistema nos proporciona automáticamente los valores que los equipos del aula a la que pertenece tengan asignadas para esa partición.
          </text:p>
            </text:list-item>
            <text:list-item>
              <text:p text:style-name="list-item-bullet">El módulo también ofrece la posibilidad de "personalizar" los valores para estos parámetros, y asignar al equipo que queremos redefinir sus particiones con valores distintos al resto del aulas.
          </text:p>
            </text:list-item>
          </text:list>
        </text:list-item>
      </text:list>
      <text:p text:style-name="Text_20_body">
      <draw:frame text:anchor-type="as-char" draw:style-name="image-inline" draw:name="imageobject-idm46248185287872" svg:width="0.3175cm" svg:height="0.3175cm" svg:y="0.20cm" draw:z-index="1"><draw:image xlink:href="Pictures/attachment.png" xlink:type="simple" xlink:show="embed" xlink:actuate="onLoad"/><svg:title>No image "particionado_paso3.jpg" attached to Version1.0-Testing-ManualConsolaWeb/en</svg:title></draw:frame>
    </text:p>
      <text:h text:style-name="Heading_20_2" text:outline-level="2">
      LOG
    </text:h>
      <text:p text:style-name="Text_20_body">
      Hay dos modulos web para ver los log de los clientes.
    </text:p>
      <text:p text:style-name="Text_20_body">
      Leer el fichero de log: desde la zona izquierda de la aplicación . verLog Ver el log en tiempo real del cliente: desde la vista de "estatus de ordenadores", botón derecho del ratón sobre el equipo deseado y pulsar ver log Seguimiento.
    </text:p>
      <text:p text:style-name="Text_20_body">
      Desde el servidor Opengnsys, podemos ver la información que un determinado cliente está ejecutando en ese momento.
    </text:p>
      <text:list text:style-name="List_20_1">
        <text:list-item>
          <text:p text:style-name="list-item-bullet">Si queremos que está haciendo el equipo con ip 172.17.36.56, desde la consola shell del servidor opengnsys tecleamos # tail -f /opt/opengnsys/log/client/172.17.36.56.log
      </text:p>
        </text:list-item>
      </text:list>
      <text:p text:style-name="Text_20_body">
      Los comandos actuales de esta revisión redireccionados son:
    </text:p>
      <text:list text:style-name="List_20_1">
        <text:list-item>
          <text:p text:style-name="list-item-bullet">ejectuarscritps
      </text:p>
        </text:list-item>
      </text:list>
      <text:list text:style-name="List_20_1">
        <text:list-item>
          <text:p text:style-name="list-item-bullet">crearimagen
      </text:p>
        </text:list-item>
      </text:list>
      <text:list text:style-name="List_20_1">
        <text:list-item>
          <text:p text:style-name="list-item-bullet">restaurarimagen
      </text:p>
        </text:list-item>
      </text:list>
      <text:h text:style-name="Heading_20_2" text:outline-level="2">
      Acceso ssh a los clientes <text:a xlink:type="simple" xlink:href="https://opengnsys.es/trac/wiki/OpenGnsys">OpenGnsys</text:a>
    </text:h>
      <text:list text:style-name="List_20_1">
        <text:list-item>
          <text:p text:style-name="list-item-bullet">El cliente SO pxe para opengnsys, tiene por defecto activada el servicio ssh y disponible las terminales para acceso local con login.
      </text:p>
        </text:list-item>
      </text:list>
      <text:list text:style-name="List_20_1">
        <text:list-item>
          <text:p text:style-name="list-item-bullet">El usuario por defecto es root y su contraseña es og . Esta contraseña se asigna en el fichero defaultTESTING , que desde el servidor <text:a xlink:type="simple" xlink:href="https://opengnsys.es/trac/wiki/OpenGnsys">OpenGnsys</text:a>, es /opt/opengnsys/client/etc/init/defaultTesting
      </text:p>
        </text:list-item>
      </text:list>
      <text:list text:style-name="List_20_1">
        <text:list-item>
          <text:p text:style-name="list-item-bullet">Cuando hagamos ssh a un cliente Opengnsys, si queremos tener disponibles las API OG, debemos de teclear #:
        
      </text:p>
          <text:p text:style-name="Preformatted_20_Text">source /opt/opengnsys/etc/preinit/loadenvironTESTING<text:line-break/>}}<text:line-break/><text:line-break/>Despues de esto ya tenemos a nuestra disposición todas las API Opengnsys.<text:line-break/></text:p>
          <text:p text:style-name="Text_20_body"/>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