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e: this page does not replace the quick guide: <text:a xlink:type="simple" xlink:href="">First Use Quick Guide?</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frame text:anchor-type="as-char" draw:style-name="image-inline" draw:name="imageobject-idm46000391752848" svg:width="0.3175cm" svg:height="0.3175cm" svg:y="0.20cm" draw:z-index="1"><draw:image xlink:href="Pictures/attachment.png" xlink:type="simple" xlink:show="embed" xlink:actuate="onLoad"/><svg:title>No image "aulas_rev1463.jpg" attached to Version1.0-Testing-ManualConsolaWeb/en</svg:title></draw:frame>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frame text:anchor-type="as-char" draw:style-name="image-inline" draw:name="imageobject-idm46000391778944" svg:width="0.3175cm" svg:height="0.3175cm" svg:y="0.20cm" draw:z-index="1"><draw:image xlink:href="Pictures/attachment.png" xlink:type="simple" xlink:show="embed" xlink:actuate="onLoad"/><svg:title>No image "ordenadores_rev1463.jpg" attached to Version1.0-Testing-ManualConsolaWeb/en</svg:title></draw:frame>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frame text:anchor-type="as-char" draw:style-name="image-inline" draw:name="imageobject-idm46000391767280" svg:width="0.3175cm" svg:height="0.3175cm" svg:y="0.20cm" draw:z-index="1"><draw:image xlink:href="Pictures/attachment.png" xlink:type="simple" xlink:show="embed" xlink:actuate="onLoad"/><svg:title>No image "netboot_acceso_rev1463.jpg" attached to Version1.0-Testing-ManualConsolaWeb/en</svg:title></draw:frame>
    </text:p>
      <text:p text:style-name="Text_20_body">
      <draw:frame text:anchor-type="as-char" draw:style-name="image-inline" draw:name="imageobject-idm46000391765216" svg:width="0.3175cm" svg:height="0.3175cm" svg:y="0.20cm" draw:z-index="1"><draw:image xlink:href="Pictures/attachment.png" xlink:type="simple" xlink:show="embed" xlink:actuate="onLoad"/><svg:title>No image "netboot_avanzado_rev1463.jpg" attached to Version1.0-Testing-ManualConsolaWeb/en</svg:title></draw:frame>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frame text:anchor-type="as-char" draw:style-name="image-inline" draw:name="imageobject-idm46000391453776" svg:width="0.3175cm" svg:height="0.3175cm" svg:y="0.20cm" draw:z-index="1"><draw:image xlink:href="Pictures/attachment.png" xlink:type="simple" xlink:show="embed" xlink:actuate="onLoad"/><svg:title>No image "cloneremotepartition_acceso_rev1463.jpg" attached to Version1.0-Testing-ManualConsolaWeb/en</svg:title></draw:frame>
    </text:p>
      <text:p text:style-name="Text_20_body">
      El formulario que nos aparece, en este momento aparece con todas las opciones disponibles, aunque aquellas opciones avanzadas irán ocultas sólo accesibles bajo petición del usuario.
    </text:p>
      <text:p text:style-name="Text_20_body">
      <draw:frame text:anchor-type="as-char" draw:style-name="image-inline" draw:name="imageobject-idm46000391450848" svg:width="0.3175cm" svg:height="0.3175cm" svg:y="0.20cm" draw:z-index="1"><draw:image xlink:href="Pictures/attachment.png" xlink:type="simple" xlink:show="embed" xlink:actuate="onLoad"/><svg:title>No image "cloneremotepartition_gestion_rev1463.jpg" attached to Version1.0-Testing-ManualConsolaWeb/en</svg:title></draw:frame>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frame text:anchor-type="as-char" draw:style-name="image-inline" draw:name="imageobject-idm46000391443184" svg:width="0.3175cm" svg:height="0.3175cm" svg:y="0.20cm" draw:z-index="1"><draw:image xlink:href="Pictures/attachment.png" xlink:type="simple" xlink:show="embed" xlink:actuate="onLoad"/><svg:title>No image "deployImage_acceso_rev1463.jpg" attached to Version1.0-Testing-ManualConsolaWeb/en</svg:title></draw:frame>
    </text:p>
      <text:p text:style-name="Text_20_body">
      <draw:frame text:anchor-type="as-char" draw:style-name="image-inline" draw:name="imageobject-idm46000391441056" svg:width="0.3175cm" svg:height="0.3175cm" svg:y="0.20cm" draw:z-index="1"><draw:image xlink:href="Pictures/attachment.png" xlink:type="simple" xlink:show="embed" xlink:actuate="onLoad"/><svg:title>No image "deployImage_torrent_rev1463.jpg" attached to Version1.0-Testing-ManualConsolaWeb/en</svg:title></draw:frame>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3" text:outline-level="3">
      Ejemplo deployImage Torrent en modo de clientes seeder: comparten mientras descargan
    </text:h>
      <text:p text:style-name="Text_20_body">
      La imagen siguiente es el asistente de deployimagen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aticamente pasan a realizar un restoreImage desde la cache.
    </text:p>
      <text:p text:style-name="Text_20_body">
      <draw:frame text:anchor-type="as-char" draw:style-name="image-inline" draw:name="imageobject-idm46000391431104" svg:width="0.3175cm" svg:height="0.3175cm" svg:y="0.20cm" draw:z-index="1"><draw:image xlink:href="Pictures/attachment.png" xlink:type="simple" xlink:show="embed" xlink:actuate="onLoad"/><svg:title>No image "deployImage_instruccion.png" attached to Version1.0-Testing-ManualConsolaWeb/en</svg:title></draw:frame>
    </text:p>
      <text:p text:style-name="Text_20_body">
      La siguiente captura, es la información del tracker (puerto 6969 de nuestro repositorio).
    </text:p>
      <text:list text:style-name="List_20_1">
        <text:list-item>
          <text:p text:style-name="list-item-bullet">Muestra las imagenes que el ogRepo está sedeando.
      </text:p>
        </text:list-item>
      </text:list>
      <text:p text:style-name="Text_20_body">
      <draw:frame text:anchor-type="as-char" draw:style-name="image-inline" draw:name="imageobject-idm46000391427056" svg:width="0.3175cm" svg:height="0.3175cm" svg:y="0.20cm" draw:z-index="1"><draw:image xlink:href="Pictures/attachment.png" xlink:type="simple" xlink:show="embed" xlink:actuate="onLoad"/><svg:title>No image "deployImage_tracker_state_0.png" attached to Version1.0-Testing-ManualConsolaWeb/en</svg:title></draw:frame>
    </text:p>
      <text:p text:style-name="Text_20_body">
      En la siguiente captura, vemos como el tracker detecta los clientes que se están descargando una determinada imagen. En las ventanas de log de los clientes, vemos que se están comportando como seeder, es decir, mientras descargan comparten. <draw:frame text:anchor-type="as-char" draw:style-name="image-inline" draw:name="imageobject-idm46000391424608" svg:width="0.3175cm" svg:height="0.3175cm" svg:y="0.20cm" draw:z-index="1"><draw:image xlink:href="Pictures/attachment.png" xlink:type="simple" xlink:show="embed" xlink:actuate="onLoad"/><svg:title>No image "deployImage_tracker_state_1.png" attached to Version1.0-Testing-ManualConsolaWeb/en</svg:title></draw:frame>
    </text:p>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frame text:anchor-type="as-char" draw:style-name="image-inline" draw:name="imageobject-idm46000391419216" svg:width="0.3175cm" svg:height="0.3175cm" svg:y="0.20cm" draw:z-index="1"><draw:image xlink:href="Pictures/attachment.png" xlink:type="simple" xlink:show="embed" xlink:actuate="onLoad"/><svg:title>No image "particionado_acceso.jpg" attached to Version1.0-Testing-ManualConsolaWeb/en</svg:title></draw:frame>
        </text:p>
          </table:table-cell>
          <table:table-cell office:value-type="string" table:style-name="table-default.cell-C4">
            <text:p text:style-name="Table_20_Contents">
          <draw:frame text:anchor-type="as-char" draw:style-name="image-inline" draw:name="imageobject-idm46000391417184" svg:width="0.3175cm" svg:height="0.3175cm" svg:y="0.20cm" draw:z-index="1"><draw:image xlink:href="Pictures/attachment.png" xlink:type="simple" xlink:show="embed" xlink:actuate="onLoad"/><svg:title>No image "particionado_paso1.jpg" attached to Version1.0-Testing-ManualConsolaWeb/en</svg:title></draw:frame>
        </text:p>
          </table:table-cell>
        </table:table-row>
      </table:table>
      <text:p text:style-name="Quotations">
        <draw:frame text:anchor-type="as-char" draw:style-name="image-inline" draw:name="imageobject-idm46000391414608" svg:width="0.3175cm" svg:height="0.3175cm" svg:y="0.20cm" draw:z-index="1"><draw:image xlink:href="Pictures/attachment.png" xlink:type="simple" xlink:show="embed" xlink:actuate="onLoad"/><svg:title>No image "particionado_paso2.jpg" attached to Version1.0-Testing-ManualConsolaWeb/en</svg:title></draw:frame>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frame text:anchor-type="as-char" draw:style-name="image-inline" draw:name="imageobject-idm46000391409376" svg:width="0.3175cm" svg:height="0.3175cm" svg:y="0.20cm" draw:z-index="1"><draw:image xlink:href="Pictures/attachment.png" xlink:type="simple" xlink:show="embed" xlink:actuate="onLoad"/><svg:title>No image "particionado_paso3.jpg" attached to Version1.0-Testing-ManualConsolaWeb/en</svg:title></draw:frame>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