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s://opengnsys.es/trac/chrome/site/../common/guide/original-workflow.png"><draw:frame text:anchor-type="paragraph" draw:style-name="image-center" draw:name="imageobject-idm45413101734864" svg:width="12.85875cm" svg:height="8.46666666667cm" svg:y="0.20cm" draw:z-index="1"><draw:image xlink:href="Pictures/tmpQmNWFR"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s://opengnsys.es/trac/chrome/site/../common/guide/basic-workflow.png"><draw:frame text:anchor-type="paragraph" draw:style-name="image-center" draw:name="imageobject-idm45413105137392" svg:width="20.8227083333cm" svg:height="13.4672916667cm" svg:y="0.20cm" draw:z-index="1"><draw:image xlink:href="Pictures/tmpZKTKQd"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wiki/WorkFlow/Examples">​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ext:p>
              <text:p text:style-name="Preformatted_20_Text">Example:<text:line-break/><text:line-break/>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n online copy of the workflow parser is available at <text:a xlink:type="simple" xlink:href="http://foss.wush.net/cgi-bin/visual-workflow.pl">​http://foss.wush.net/cgi-bin/visual-workflow.pl</text:a>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3" text:outline-level="3">
      How to combine the <text:span text:style-name="Teletype">tracopt.ticket.commit_updater</text:span> with the testing workflow
    </text:h>
      <text:p text:style-name="Text_20_body">
      The <text:a xlink:type="simple" xlink:href="">tracopt.ticket.commit_updater</text:a> is the optional component that <text:a xlink:type="simple" xlink:href="https://opengnsys.es/trac/wiki/TracRepositoryAdmin#trac-post-commit-hook">replaces the old trac-post-commit-hook</text:a>, in Trac 0.12.
    </text:p>
      <text:p text:style-name="Text_20_body">
      By default it reacts on some keywords found in changeset message logs like <text:span text:style-name="emphasis">close</text:span>, <text:span text:style-name="emphasis">fix</text:span> etc. and performs the corresponding workflow action.
    </text:p>
      <text:p text:style-name="Text_20_body">
      If you have a more complex workflow, like the testing stage described above and you want the <text:span text:style-name="emphasis">closes</text:span> keyword to move the ticket to the <text:span text:style-name="emphasis">testing</text:span> status instead of the <text:span text:style-name="emphasis">closed</text:span> status, you need to adapt the code a bit.
    </text:p>
      <text:p text:style-name="Text_20_body">
      Have a look at the <text:a xlink:type="simple" xlink:href="">Trac 0.11 recipe?</text:a> for the <text:span text:style-name="Teletype">trac-post-commit-hook</text:span>, this will give you some ideas about how to modify the component.
    </text:p>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reopened -&gt; new<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s://opengnsys.es/trac/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h:wiki:AdvancedTicketWorkflowPlugin]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h:wiki:AdvancedTicketWorkflowPlugin]'s <text:span text:style-name="Teletype">triage</text:span> oper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