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s://opengnsys.es/trac/chrome/site/../common/guide/original-workflow.png"><draw:frame text:anchor-type="paragraph" draw:style-name="image-center" draw:name="imageobject-idm45048642661472" svg:width="12.85875cm" svg:height="8.46666666667cm" svg:y="0.20cm" draw:z-index="1"><draw:image xlink:href="Pictures/tmpzN9v47"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s://opengnsys.es/trac/chrome/site/../common/guide/basic-workflow.png"><draw:frame text:anchor-type="paragraph" draw:style-name="image-center" draw:name="imageobject-idm45048642843760" svg:width="20.8227083333cm" svg:height="13.4672916667cm" svg:y="0.20cm" draw:z-index="1"><draw:image xlink:href="Pictures/tmpDed4nt"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wiki/WorkFlow/Examples">​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ext:p>
              <text:p text:style-name="Preformatted_20_Text">Example:<text:line-break/><text:line-break/>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n online copy of the workflow parser is available at <text:a xlink:type="simple" xlink:href="http://foss.wush.net/cgi-bin/visual-workflow.pl">​http://foss.wush.net/cgi-bin/visual-workflow.pl</text:a>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reopened -&gt; new<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s://opengnsys.es/trac/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h:wiki:AdvancedTicketWorkflowPlugin]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h:wiki:AdvancedTicketWorkflowPlugin]'s <text:span text:style-name="Teletype">triage</text:span> oper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