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builtin"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ticket system provides a configurable workflow.
    </text:p>
      <text:h text:style-name="Heading_20_2" text:outline-level="2">
      The Default Ticket Workflow
    </text:h>
      <text:p text:style-name="Text_20_body">
      When a new environment is created, a default workflow is configured in your trac.ini. This workflow is the basic workflow, as specified in <text:a xlink:type="simple" xlink:href="http://trac.edgewall.org/intertrac/source%3Abranches/1.2-stable/trac/ticket/workflows/basic-workflow.ini">​basic-workflow.ini</text:a>:
    </text:p>
      <text:h text:style-name="Heading_20_2" text:outline-level="2">
      Additional Ticket Workflows
    </text:h>
      <text:p text:style-name="Text_20_body">
      There are example workflows provided in the Trac source tree, see <text:a xlink:type="simple" xlink:href="http://trac.edgewall.org/intertrac/source%3Abranches/1.2-stable/contrib/workflow">​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intertrac/WorkFlow/Examples">​diagrams</text:a> of the above examples.
    </text:p>
      <text:h text:style-name="Heading_20_2" text:outline-level="2">
      Basic Ticket Workflow Customization
    </text:h>
      <text:p text:style-name="Text_20_body">
      <text:span text:style-name="strong">Note</text:span>: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In the <text:span text:style-name="Teletype">[ticket-workflow]</text:span> section of <text:span text:style-name="Teletype">trac.ini</text:span>, each entry is an action that may be taken on a ticket. For example, consider the <text:span text:style-name="Teletype">accept</text:span> action from <text:span text:style-name="Teletype">simple-workflow.ini</text:span>:
    </text:p>
      <text:p text:style-name="Source_20_Code"><text:span text:style-name="syntax-highlight.attr">accept</text:span> <text:span text:style-name="strong">=</text:span> <text:span text:style-name="syntax-highlight.string">new,accepted -&gt; accepted</text:span><text:line-break/><text:span text:style-name="syntax-highlight.attr">accept.permissions</text:span> <text:span text:style-name="strong">=</text:span> <text:span text:style-name="syntax-highlight.string">TICKET_MODIFY</text:span><text:line-break/><text:span text:style-name="syntax-highlight.attr">accept.operations</text:span> <text:span text:style-name="strong">=</text:span> <text:span text:style-name="syntax-highlight.string">set_owner_to_self</text:span></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ext:p>
      <text:p text:style-name="Text_20_body">
      The <text:span text:style-name="Teletype">accept.permissions</text:span> line specifies the permissions the user must have to use this action. <text:a xlink:type="simple" xlink:href="http://trac.edgewall.org/intertrac/ExtraPermissionsProvider">​ExtraPermissionsProvider</text:a> can define new permissions to be used here.
    </text:p>
      <text:p text:style-name="Text_20_body">
      The <text:span text:style-name="Teletype">accept.operations</text:span> line specifies changes that will be made to the ticket in addition to the status change when the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
        <text:span text:style-name="strong">del_owner</text:span> -- Clears the owner field.
      </text:p>
        </text:list-item>
        <text:list-item>
          <text:p text:style-name="list-item-bullet">
        <text:span text:style-name="strong">set_owner</text:span> -- Sets the owner to the selected or entered owner. Defaults to the current user. When <text:span text:style-name="Teletype">[ticket] restrict_owner = true</text:span>, the select will be populated with users that have <text:span text:style-name="Teletype">TICKET_MODIFY</text:span> permission and an authenticated session.
        
      </text:p>
          <text:list text:style-name="List_20_1">
            <text:list-item>
              <text:p text:style-name="list-item-bullet">
            <text:span text:style-name="emphasis">actionname</text:span><text:span text:style-name="Teletype">.set_owner</text:span> may optionally specify a comma delimited list of users that will be used to populate the select, or a single user. Groups and permissions may also be included in the list <text:span text:style-name="emphasis">(Since 1.1.3)</text:span>. When groups or permissions are specified the select is populated with all members of the group or all users that possess the permission.
          </text:p>
            </text:list-item>
          </text:list>
        </text:list-item>
        <text:list-item>
          <text:p text:style-name="list-item-bullet">
        <text:span text:style-name="strong">set_owner_to_self</text:span> -- Sets the owner to the logged in user.
      </text:p>
        </text:list-item>
        <text:list-item>
          <text:p text:style-name="list-item-bullet">
        <text:span text:style-name="strong">may_set_owner</text:span> -- Sets the owner to the selected or entered owner. Defaults to the existing owner. <text:span text:style-name="emphasis">(Since 1.1.2)</text:span>.
      </text:p>
        </text:list-item>
        <text:list-item>
          <text:p text:style-name="list-item-bullet">
        <text:span text:style-name="strong">del_resolution</text:span> -- Clears the resolution field.
      </text:p>
        </text:list-item>
        <text:list-item>
          <text:p text:style-name="list-item-bullet">
        <text:span text:style-name="strong">set_resolution</text:spa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he resolution(s) specified in this attribute must be defined in the database. Example:
            
              
                
              
            
          </text:p>
            </text:list-item>
          </text:list>
        </text:list-item>
        <text:list-item>
          <text:p text:style-name="list-item-bullet">
        <text:span text:style-name="strong">leave_status</text:span> -- Displays "leave as &lt;current status&gt;" and makes no change to the ticket.
      </text:p>
        </text:list-item>
        <text:list-item>
          <text:p text:style-name="list-item-bullet">
        <text:span text:style-name="strong">reset_workflow</text:span> -- Resets the status of tickets that are in states no longer defined.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Text_20_body">
      The example that follows demonstrates the <text:span text:style-name="Teletype">.label</text:span> attribute. The action here is <text:span text:style-name="Teletype">resolve_accepted</text:span>, but it will be presented to the user as <text:span text:style-name="Teletype">resolve</text:span>.
    </text:p>
      <text:p text:style-name="Source_20_Code"><text:span text:style-name="syntax-highlight.attr">resolve_accepted</text:span> <text:span text:style-name="strong">=</text:span> <text:span text:style-name="syntax-highlight.string">accepted -&gt; closed</text:span><text:line-break/><text:span text:style-name="syntax-highlight.attr">resolve_accepted.label</text:span> <text:span text:style-name="strong">=</text:span> <text:span text:style-name="syntax-highlight.string">resolve</text:span><text:line-break/><text:span text:style-name="syntax-highlight.attr">resolve_accepted.permissions</text:span> <text:span text:style-name="strong">=</text:span> <text:span text:style-name="syntax-highlight.string">TICKET_MODIFY</text:span><text:line-break/><text:span text:style-name="syntax-highlight.attr">resolve_accepted.operations</text:span> <text:span text:style-name="strong">=</text:span> <text:span text:style-name="syntax-highlight.string">set_resolution</text:span></text:p>
      <text:p text:style-name="Text_20_body"/>
      <text:p text:style-name="Text_20_body">
      The <text:span text:style-name="Teletype">.label</text:span> attribute is new in Trac 1.1.3 and is functionally the same as the <text:span text:style-name="Teletype">.name</text:span> attribute, which is now deprecated. If neither <text:span text:style-name="Teletype">.label</text:span> or <text:span text:style-name="Teletype">.name</text:span> is specified, the action will be presented to the user as <text:span text:style-name="emphasis">resolve accepted</text:span>, the underscores having been replaced by whitespace (<text:span text:style-name="emphasis">Since 1.1.3</text:span>).
    </text:p>
      <text:p text:style-name="Text_20_body">
      For actions that should be available in all states, <text:span text:style-name="Teletype">*</text:span> may be used in place of the state. The obvious example is the <text:span text:style-name="Teletype">leave</text:span> action:
    </text:p>
      <text:p text:style-name="Source_20_Code"><text:span text:style-name="syntax-highlight.attr">leave</text:span> <text:span text:style-name="strong">=</text:span> <text:span text:style-name="syntax-highlight.string">* -&gt; *</text:span><text:line-break/><text:span text:style-name="syntax-highlight.attr">leave.operations</text:span> <text:span text:style-name="strong">=</text:span> <text:span text:style-name="syntax-highlight.string">leave_status</text:span><text:line-break/><text:span text:style-name="syntax-highlight.attr">leave.default</text:span> <text:span text:style-name="strong">=</text:span> <text:span text:style-name="syntax-highlight.string">1</text:span></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is one hard-coded constraint to the workflow: tickets are expected to have a <text:span text:style-name="Teletype">closed</text:span> state. The default reports/queries treat any state other than <text:span text:style-name="Teletype">closed</text:span> as an open state.
    </text:p>
      <text:h text:style-name="Heading_20_3" text:outline-level="3">
      Ticket Create Action
    </text:h>
      <text:p text:style-name="Text_20_body">
      The ticket create actions are specified by a transition from the special <text:span text:style-name="Teletype">&lt;none&gt;</text:span> state. At least one create action must be available to the user in order for tickets to be created. The create actions defined in the default workflow are:
    </text:p>
      <text:p text:style-name="Source_20_Code"><text:span text:style-name="syntax-highlight.attr">create</text:span> <text:span text:style-name="strong">=</text:span> <text:span text:style-name="syntax-highlight.string">&lt;none&gt; -&gt; new</text:span><text:line-break/><text:span text:style-name="syntax-highlight.attr">create.default</text:span> <text:span text:style-name="strong">=</text:span> <text:span text:style-name="syntax-highlight.string">1</text:span><text:line-break/><text:line-break/><text:span text:style-name="syntax-highlight.attr">create_and_assign</text:span> <text:span text:style-name="strong">=</text:span> <text:span text:style-name="syntax-highlight.string">&lt;none&gt; -&gt; assigned</text:span><text:line-break/><text:span text:style-name="syntax-highlight.attr">create_and_assign.label</text:span> <text:span text:style-name="strong">=</text:span> <text:span text:style-name="syntax-highlight.string">assign</text:span><text:line-break/><text:span text:style-name="syntax-highlight.attr">create_and_assign.permissions</text:span> <text:span text:style-name="strong">=</text:span> <text:span text:style-name="syntax-highlight.string">TICKET_MODIFY</text:span><text:line-break/><text:span text:style-name="syntax-highlight.attr">create_and_assign.operations</text:span> <text:span text:style-name="strong">=</text:span> <text:span text:style-name="syntax-highlight.string">may_set_owner</text:span></text:p>
      <text:p text:style-name="Text_20_body"/>
      <text:h text:style-name="Heading_20_3" text:outline-level="3">
      Ticket Reset Action
    </text:h>
      <text:p text:style-name="Text_20_body">
      The special <text:span text:style-name="Teletype">_reset</text:span> action is added by default for tickets that are in states that are no longer defined. This allows tickets to be individually "repaired" after the workflow is changed, although it's recommended that the administrator perform the action by batch modifying the affected tickets. By default the <text:span text:style-name="Teletype">_reset</text:span> action is available to users with the <text:span text:style-name="Teletype">TICKET_ADMIN</text:span> permission and reset tickets are put in the <text:span text:style-name="emphasis">new</text:span> state. The default <text:span text:style-name="Teletype">_reset</text:span> action is equivalent to the following <text:span text:style-name="Teletype">[ticket-workflow]</text:span> action definition:
    </text:p>
      <text:p text:style-name="Source_20_Code"><text:span text:style-name="syntax-highlight.attr">_reset</text:span> <text:span text:style-name="strong">=</text:span> <text:span text:style-name="syntax-highlight.string">-&gt; new</text:span><text:line-break/><text:span text:style-name="syntax-highlight.attr">_reset.label</text:span> <text:span text:style-name="strong">=</text:span> <text:span text:style-name="syntax-highlight.string">reset</text:span><text:line-break/><text:span text:style-name="syntax-highlight.attr">_reset.operations</text:span> <text:span text:style-name="strong">=</text:span> <text:span text:style-name="syntax-highlight.string">reset_workflow</text:span><text:line-break/><text:span text:style-name="syntax-highlight.attr">_reset.permissions</text:span> <text:span text:style-name="strong">=</text:span> <text:span text:style-name="syntax-highlight.string">TICKET_ADMIN</text:span><text:line-break/><text:span text:style-name="syntax-highlight.attr">_reset.default</text:span> <text:span text:style-name="strong">=</text:span> <text:span text:style-name="syntax-highlight.string">0</text:span></text:p>
      <text:p text:style-name="Text_20_body"/>
      <text:p text:style-name="Text_20_body">
      Since <text:a xlink:type="simple" xlink:href="http://trac.edgewall.org/intertrac/milestone%3A1.0.3">​milestone:1.0.3</text:a> the <text:span text:style-name="Teletype">_reset</text:span> action can be customized by redefining the implicit action. For example, to allow anyone with <text:span text:style-name="Teletype">TICKET_MODIFY</text:span> to perform the <text:span text:style-name="Teletype">_reset</text:span> action, the workflow action would need to be defined:
    </text:p>
      <text:p text:style-name="Source_20_Code"><text:span text:style-name="syntax-highlight.attr">_reset</text:span> <text:span text:style-name="strong">=</text:span> <text:span text:style-name="syntax-highlight.string">-&gt; new</text:span><text:line-break/><text:span text:style-name="syntax-highlight.attr">_reset.label</text:span> <text:span text:style-name="strong">=</text:span> <text:span text:style-name="syntax-highlight.string">reset</text:span><text:line-break/><text:span text:style-name="syntax-highlight.attr">_reset.operations</text:span> <text:span text:style-name="strong">=</text:span> <text:span text:style-name="syntax-highlight.string">reset_workflow</text:span><text:line-break/><text:span text:style-name="syntax-highlight.attr">_reset.permissions</text:span> <text:span text:style-name="strong">=</text:span> <text:span text:style-name="syntax-highlight.string">TICKET_MODIFY</text:span><text:line-break/><text:span text:style-name="syntax-highlight.attr">_reset.default</text:span> <text:span text:style-name="strong">=</text:span> <text:span text:style-name="syntax-highlight.string">0</text:span></text:p>
      <text:p text:style-name="Text_20_body"/>
      <text:h text:style-name="Heading_20_2" text:outline-level="2">
      Workflow Visualization
    </text:h>
      <text:p text:style-name="Text_20_body">
      Workflows can be visualized by rendering them on the wiki using the <text:a xlink:type="simple" xlink:href="https://opengnsys.es/trac/wiki/WikiMacros#Workflow-macro">Workflow macro</text:a>.
    </text:p>
      <text:p text:style-name="Text_20_body">
      Workflows can also be visualized using the <text:span text:style-name="Teletype">contrib/workflow/workflow_parser.py</text:span> script. The script outputs <text:span text:style-name="Teletype">.dot</text:span> files that <text:a xlink:type="simple" xlink:href="http://www.graphviz.org">​GraphViz</text:a> understands. The script can be used as follows (your install path may be different):
    </text:p>
      <text:p text:style-name="Source_20_Code">$ <text:span text:style-name="syntax-highlight.builtin">cd</text:span> /var/local/trac_devel/contrib/workflow/<text:line-break/>$ ./showworkflow /srv/trac/PlannerSuite/conf/trac.ini</text:p>
      <text:p text:style-name="Text_20_body"/>
      <text:p text:style-name="Text_20_body">
      The script outputs <text:span text:style-name="Teletype">trac.pdf</text:span> in the same directory as the <text:span text:style-name="Teletype">trac.ini</text:span> file.
    </text:p>
      <text:h text:style-name="Heading_20_2" text:outline-level="2">
      Example: Adding optional Testing with Workflow
    </text:h>
      <text:p text:style-name="Text_20_body">
      The following adds a <text:span text:style-name="Teletype">testing</text:span> action. When the ticket has status <text:span text:style-name="Teletype">new</text:span>, <text:span text:style-name="Teletype">accepted</text:span> or <text:span text:style-name="Teletype">needs_work</text:span>, you can choose to submit it for testing. When it's in the testing status the user gets the option to reject it and send it back to <text:span text:style-name="Teletype">needs_work</text:span>, or pass the testing and send it along to <text:span text:style-name="Teletype">closed</text:span>. If they accept it, then it is automatically marked as <text:span text:style-name="Teletype">closed</text:span> and the resolution is set to <text:span text:style-name="Teletype">fixed</text:span>. Since all the old work flow remains, a ticket can skip this entire section.
    </text:p>
      <text:p text:style-name="Source_20_Code"><text:span text:style-name="syntax-highlight.attr">testing</text:span> <text:span text:style-name="strong">=</text:span> <text:span text:style-name="syntax-highlight.string">new,accepted,needs_work,assigned,reopened -&gt; testing</text:span><text:line-break/><text:span text:style-name="syntax-highlight.attr">testing.label</text:span> <text:span text:style-name="strong">=</text:span> <text:span text:style-name="syntax-highlight.string">Submit to reporter for testing</text:span><text:line-break/><text:span text:style-name="syntax-highlight.attr">testing.permissions</text:span> <text:span text:style-name="strong">=</text:span> <text:span text:style-name="syntax-highlight.string">TICKET_MODIFY</text:span><text:line-break/><text:line-break/><text:span text:style-name="syntax-highlight.attr">reject</text:span> <text:span text:style-name="strong">=</text:span> <text:span text:style-name="syntax-highlight.string">testing -&gt; needs_work</text:span><text:line-break/><text:span text:style-name="syntax-highlight.attr">reject.label</text:span> <text:span text:style-name="strong">=</text:span> <text:span text:style-name="syntax-highlight.string">Failed testing, return to developer</text:span><text:line-break/><text:line-break/><text:span text:style-name="syntax-highlight.attr">pass</text:span> <text:span text:style-name="strong">=</text:span> <text:span text:style-name="syntax-highlight.string">testing -&gt; closed</text:span><text:line-break/><text:span text:style-name="syntax-highlight.attr">pass.label</text:span> <text:span text:style-name="strong">=</text:span> <text:span text:style-name="syntax-highlight.string">Passes Testing</text:span><text:line-break/><text:span text:style-name="syntax-highlight.attr">pass.operations</text:span> <text:span text:style-name="strong">=</text:span> <text:span text:style-name="syntax-highlight.string">set_resolution</text:span><text:line-break/><text:span text:style-name="syntax-highlight.attr">pass.set_resolution</text:span> <text:span text:style-name="strong">=</text:span> <text:span text:style-name="syntax-highlight.string">fixed</text:span></text:p>
      <text:p text:style-name="Text_20_body"/>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Source_20_Code"><text:span text:style-name="syntax-highlight.attr">review</text:span> <text:span text:style-name="strong">=</text:span> <text:span text:style-name="syntax-highlight.string">new,assigned,reopened -&gt; reviewing</text:span><text:line-break/><text:span text:style-name="syntax-highlight.attr">review.operations</text:span> <text:span text:style-name="strong">=</text:span> <text:span text:style-name="syntax-highlight.string">set_owner</text:span><text:line-break/><text:span text:style-name="syntax-highlight.attr">review.permissions</text:span> <text:span text:style-name="strong">=</text:span> <text:span text:style-name="syntax-highlight.string">TICKET_MODIFY</text:span></text:p>
      <text:p text:style-name="Text_20_body"/>
      <text:p text:style-name="Text_20_body">
      To integrate this with the default workflow, you also need to add the <text:span text:style-name="Teletype">reviewing</text:span> state to the <text:span text:style-name="Teletype">accept</text:span> and <text:span text:style-name="Teletype">resolve</text:span> actions:
    </text:p>
      <text:p text:style-name="Source_20_Code"><text:span text:style-name="syntax-highlight.attr">accept</text:span> <text:span text:style-name="strong">=</text:span> <text:span text:style-name="syntax-highlight.string">new,reviewing -&gt; assigned</text:span><text:line-break/><text:span text:style-name="strong">[…]</text:span><text:line-break/><text:span text:style-name="syntax-highlight.attr">resolve</text:span> <text:span text:style-name="strong">=</text:span> <text:span text:style-name="syntax-highlight.string">new,assigned,reopened,reviewing -&gt; closed</text:span></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Source_20_Code"><text:span text:style-name="syntax-highlight.attr">reassign_reviewing</text:span> <text:span text:style-name="strong">=</text:span> <text:span text:style-name="syntax-highlight.string">reviewing -&gt; *</text:span><text:line-break/><text:span text:style-name="syntax-highlight.attr">reassign_reviewing.label</text:span> <text:span text:style-name="strong">=</text:span> <text:span text:style-name="syntax-highlight.string">reassign review</text:span><text:line-break/><text:span text:style-name="syntax-highlight.attr">reassign_reviewing.operations</text:span> <text:span text:style-name="strong">=</text:span> <text:span text:style-name="syntax-highlight.string">set_owner</text:span><text:line-break/><text:span text:style-name="syntax-highlight.attr">reassign_reviewing.permissions</text:span> <text:span text:style-name="strong">=</text:span> <text:span text:style-name="syntax-highlight.string">TICKET_MODIFY</text:span></text:p>
      <text:p text:style-name="Text_20_body"/>
      <text:p text:style-name="Text_20_body">
      The full <text:span text:style-name="Teletype">[ticket-workflow]</text:span> configuration will be:
    </text:p>
      <text:p text:style-name="Source_20_Code"><text:span text:style-name="strong">[ticket-workflow]</text:span><text:line-break/><text:span text:style-name="syntax-highlight.attr">create</text:span> <text:span text:style-name="strong">=</text:span> <text:span text:style-name="syntax-highlight.string">&lt;none&gt; -&gt; new</text:span><text:line-break/><text:span text:style-name="syntax-highlight.attr">create.default</text:span> <text:span text:style-name="strong">=</text:span> <text:span text:style-name="syntax-highlight.string">1</text:span><text:line-break/><text:span text:style-name="syntax-highlight.attr">create_and_assign</text:span> <text:span text:style-name="strong">=</text:span> <text:span text:style-name="syntax-highlight.string">&lt;none&gt; -&gt; assigned</text:span><text:line-break/><text:span text:style-name="syntax-highlight.attr">create_and_assign.label</text:span> <text:span text:style-name="strong">=</text:span> <text:span text:style-name="syntax-highlight.string">assign</text:span><text:line-break/><text:span text:style-name="syntax-highlight.attr">create_and_assign.permissions</text:span> <text:span text:style-name="strong">=</text:span> <text:span text:style-name="syntax-highlight.string">TICKET_MODIFY</text:span><text:line-break/><text:span text:style-name="syntax-highlight.attr">create_and_assign.operations</text:span> <text:span text:style-name="strong">=</text:span> <text:span text:style-name="syntax-highlight.string">may_set_owner</text:span><text:line-break/><text:span text:style-name="syntax-highlight.attr">accept</text:span> <text:span text:style-name="strong">=</text:span> <text:span text:style-name="syntax-highlight.string">new,reviewing -&gt; assigned</text:span><text:line-break/><text:span text:style-name="syntax-highlight.attr">accept.operations</text:span> <text:span text:style-name="strong">=</text:span> <text:span text:style-name="syntax-highlight.string">set_owner_to_self</text:span><text:line-break/><text:span text:style-name="syntax-highlight.attr">accept.permissions</text:span> <text:span text:style-name="strong">=</text:span> <text:span text:style-name="syntax-highlight.string">TICKET_MODIFY</text:span><text:line-break/><text:span text:style-name="syntax-highlight.attr">leave</text:span> <text:span text:style-name="strong">=</text:span> <text:span text:style-name="syntax-highlight.string">* -&gt; *</text:span><text:line-break/><text:span text:style-name="syntax-highlight.attr">leave.default</text:span> <text:span text:style-name="strong">=</text:span> <text:span text:style-name="syntax-highlight.string">1</text:span><text:line-break/><text:span text:style-name="syntax-highlight.attr">leave.operations</text:span> <text:span text:style-name="strong">=</text:span> <text:span text:style-name="syntax-highlight.string">leave_status</text:span><text:line-break/><text:span text:style-name="syntax-highlight.attr">reassign</text:span> <text:span text:style-name="strong">=</text:span> <text:span text:style-name="syntax-highlight.string">new,assigned,accepted,reopened -&gt; assigned</text:span><text:line-break/><text:span text:style-name="syntax-highlight.attr">reassign.operations</text:span> <text:span text:style-name="strong">=</text:span> <text:span text:style-name="syntax-highlight.string">set_owner</text:span><text:line-break/><text:span text:style-name="syntax-highlight.attr">reassign.permissions</text:span> <text:span text:style-name="strong">=</text:span> <text:span text:style-name="syntax-highlight.string">TICKET_MODIFY</text:span><text:line-break/><text:span text:style-name="syntax-highlight.attr">reopen</text:span> <text:span text:style-name="strong">=</text:span> <text:span text:style-name="syntax-highlight.string">closed -&gt; reopened</text:span><text:line-break/><text:span text:style-name="syntax-highlight.attr">reopen.operations</text:span> <text:span text:style-name="strong">=</text:span> <text:span text:style-name="syntax-highlight.string">del_resolution</text:span><text:line-break/><text:span text:style-name="syntax-highlight.attr">reopen.permissions</text:span> <text:span text:style-name="strong">=</text:span> <text:span text:style-name="syntax-highlight.string">TICKET_CREATE</text:span><text:line-break/><text:span text:style-name="syntax-highlight.attr">resolve</text:span> <text:span text:style-name="strong">=</text:span> <text:span text:style-name="syntax-highlight.string">new,assigned,reopened,reviewing -&gt; closed</text:span><text:line-break/><text:span text:style-name="syntax-highlight.attr">resolve.operations</text:span> <text:span text:style-name="strong">=</text:span> <text:span text:style-name="syntax-highlight.string">set_resolution</text:span><text:line-break/><text:span text:style-name="syntax-highlight.attr">resolve.permissions</text:span> <text:span text:style-name="strong">=</text:span> <text:span text:style-name="syntax-highlight.string">TICKET_MODIFY</text:span><text:line-break/><text:span text:style-name="syntax-highlight.attr">review</text:span> <text:span text:style-name="strong">=</text:span> <text:span text:style-name="syntax-highlight.string">new,assigned,reopened -&gt; reviewing</text:span><text:line-break/><text:span text:style-name="syntax-highlight.attr">review.operations</text:span> <text:span text:style-name="strong">=</text:span> <text:span text:style-name="syntax-highlight.string">set_owner</text:span><text:line-break/><text:span text:style-name="syntax-highlight.attr">review.permissions</text:span> <text:span text:style-name="strong">=</text:span> <text:span text:style-name="syntax-highlight.string">TICKET_MODIFY</text:span><text:line-break/><text:span text:style-name="syntax-highlight.attr">reassign_reviewing</text:span> <text:span text:style-name="strong">=</text:span> <text:span text:style-name="syntax-highlight.string">reviewing -&gt; *</text:span><text:line-break/><text:span text:style-name="syntax-highlight.attr">reassign_reviewing.operations</text:span> <text:span text:style-name="strong">=</text:span> <text:span text:style-name="syntax-highlight.string">set_owner</text:span><text:line-break/><text:span text:style-name="syntax-highlight.attr">reassign_reviewing.label</text:span> <text:span text:style-name="strong">=</text:span> <text:span text:style-name="syntax-highlight.string">reassign review</text:span><text:line-break/><text:span text:style-name="syntax-highlight.attr">reassign_reviewing.permissions</text:span> <text:span text:style-name="strong">=</text:span> <text:span text:style-name="syntax-highlight.string">TICKET_MODIFY</text:span></text:p>
      <text:p text:style-name="Text_20_body"/>
      <text:h text:style-name="Heading_20_2" text:outline-level="2">
      Advanced Ticket Workflow Customization
    </text:h>
      <text:p text:style-name="Text_20_body">
      If the customizations above do not meet your needs, you can extend the workflow with plugins. Plugins can provide additional operations for the workflow, like code review, or implement side-effects for an action, such as triggering a build, that may not be merely simple state changes. Look at <text:a xlink:type="simple" xlink:href="http://trac.edgewall.org/intertrac/source%3Abranches/1.2-stable/sample-plugins/workflow">​sample-plugins/workflow</text:a> for a few examples to get started.
    </text:p>
      <text:p text:style-name="Text_20_body">
      But if even that is not enough, you can disable the ConfigurableTicketWorkflow component and create a plugin that completely replaces it. See also the <text:a xlink:type="simple" xlink:href="https://trac-hacks.org/wiki/AdvancedTicketWorkflowPlugin">​AdvancedTicketWorkflowPlugin</text:a>, which provides additional operations.
    </text:p>
      <text:h text:style-name="Heading_20_2" text:outline-level="2">
      Adding Workflow States to Milestone Progress Bars
    </text:h>
      <text:p text:style-name="Text_20_body">
      If you add additional states to your workflow, you may want to customize your milestone progress bars as well. See the <text:a xlink:type="simple" xlink:href="https://opengnsys.es/trac/wiki/TracIni#milestone-groups-section">[milestone-groups]</text:a> section.
    </text:p>
      <text:h text:style-name="Heading_20_2" text:outline-level="2">
      Ideas for next steps
    </text:h>
      <text:p text:style-name="Text_20_body">
      Enhancement ideas for the workflow system should be filed as enhancement tickets against the <text:a xlink:type="simple" xlink:href="http://trac.edgewall.org/intertrac/query%3A%3Fstatus%3Dassigned%26status%3Dnew%26status%3Dreopened%26keywords%3D%7Eworkflow%26component%3Dticket%2Bsystem">​ticket system</text:a> component. You can also document ideas on the <text:a xlink:type="simple" xlink:href="http://trac.edgewall.org/intertrac/TracIdeas/TracWorkflow">​TracIdeas/TracWorkflow</text:a>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