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he Trac Wiki System
    </text:h>
      <text:p text:style-name="Text_20_body">
      Trac has a built-in wiki system which you can use for organizing knowledge and information in a very flexible way by <text:a xlink:type="simple" xlink:href="https://opengnsys.es/trac/wiki/WikiNewPage">creating pages</text:a> containing an intuitive and easy to learn textual markup. The wiki markup is used throughout Trac, so not only in <text:a xlink:type="simple" xlink:href="https://opengnsys.es/trac/wiki/TitleIndex">wiki pages</text:a>, but also in <text:a xlink:type="simple" xlink:href="https://opengnsys.es/trac/wiki/TracTickets">ticket</text:a> description and comments, <text:a xlink:type="simple" xlink:href="https://opengnsys.es/trac/wiki/TracChangeset">version control</text:a> log messages, <text:a xlink:type="simple" xlink:href="https://opengnsys.es/trac/wiki/TracRoadmap">milestone</text:a> descriptions, <text:a xlink:type="simple" xlink:href="https://opengnsys.es/trac/wiki/TracReports">report</text:a> descriptions and even in third-party extensions. It allows for formatted text and hyperlinks in and between all Trac modules.
    </text:p>
      <text:p text:style-name="Text_20_body">
      Editing wiki text is easy, as compared to complex markup languages like HTML, using any web browser and simple <text:a xlink:type="simple" xlink:href="https://opengnsys.es/trac/wiki/WikiFormatting">formatting</text:a>. The motivation for wiki markup is that HTML, with its large collection of nestable tags, is too complicated to allow fast-paced editing, and distracts from the actual content of the pages. Note that Trac also supports <text:a xlink:type="simple" xlink:href="https://opengnsys.es/trac/wiki/WikiHtml">HTML</text:a>, <text:a xlink:type="simple" xlink:href="https://opengnsys.es/trac/wiki/WikiRestructuredText">reStructuredText</text:a> and <text:a xlink:type="simple" xlink:href="https://txstyle.org">​Textile</text:a> as alternative markup formats, which can be used in parts of a page, so called wiki blocks.
    </text:p>
      <text:p text:style-name="Text_20_body">
      The main goal of the wiki is to make editing text easy in order to <text:span text:style-name="emphasis">encourage</text:span> people to contribute to a project. Trac also provides a simple toolbar to make formatting text even easier, and supports the <text:a xlink:type="simple" xlink:href="http://universaleditbutton.org/Universal_Edit_Button">​universal edit button</text:a> of your browser.
    </text:p>
      <text:p text:style-name="Text_20_body">
      The wiki itself does not enforce any structure, but rather resembles a stack of empty sheets of paper, where you can organize information and documentation as you see fit, and later reorganize if necessary. As contributing to a wiki is essentially building hypertext, general advice regarding HTML authoring apply here as well. For example, the <text:span text:style-name="emphasis"><text:a xlink:type="simple" xlink:href="https://www.w3.org/Provider/Style">​Style Guide for online hypertext</text:a></text:span> explains how to think about the <text:a xlink:type="simple" xlink:href="https://www.w3.org/Provider/Style/Structure.html">​overall structure of a work</text:a> and how to organize information <text:a xlink:type="simple" xlink:href="https://www.w3.org/Provider/Style/WithinDocument.html">​within each document</text:a>. One of the most important tips is to "make your HTML page such that you can read it, even if you don't follow any links".
    </text:p>
      <text:p text:style-name="Text_20_body">
      Learn more about:
    </text:p>
      <text:list text:style-name="List_20_1">
        <text:list-item>
          <text:p text:style-name="list-item-bullet">
        <text:a xlink:type="simple" xlink:href="https://opengnsys.es/trac/wiki/WikiFormatting">WikiFormatting</text:a> rules, including advanced topics like <text:a xlink:type="simple" xlink:href="https://opengnsys.es/trac/wiki/WikiMacros">WikiMacros</text:a> and <text:a xlink:type="simple" xlink:href="https://opengnsys.es/trac/wiki/WikiProcessors">WikiProcessors</text:a>.
      </text:p>
        </text:list-item>
        <text:list-item>
          <text:p text:style-name="list-item-bullet">How to use <text:a xlink:type="simple" xlink:href="https://opengnsys.es/trac/wiki/WikiPageNames">WikiPageNames</text:a> and other forms of <text:a xlink:type="simple" xlink:href="https://opengnsys.es/trac/wiki/TracLinks">TracLinks</text:a> which are used to refer to any resource within Trac.
      </text:p>
        </text:list-item>
      </text:list>
      <text:p text:style-name="Text_20_body">
      If you want to practice editing, please use the <text:a xlink:type="simple" xlink:href="https://opengnsys.es/trac/wiki/SandBox">SandBox</text:a>. Note that not all Trac wiki pages are editable by anyone, this depends on the local policy; check with your Trac administrators.
    </text:p>
      <text:p text:style-name="Text_20_body">
      Before saving your changes, you can <text:span text:style-name="emphasis">Preview</text:span> the page or <text:span text:style-name="emphasis">Review Changes</text:span> you have made. You can get an automatic preview of the formatting as you type when you activate the <text:span text:style-name="emphasis">Edit Side-by-side</text:span> mode. There is a <text:a xlink:type="simple" xlink:href="https://opengnsys.es/trac/wiki/TracIni#/auto_preview_timeout">configurable delay</text:a> between when you make your edit and when the automatic preview will update.
    </text:p>
      <text:p text:style-name="Text_20_body">
      Some more information about wikis on the web:
    </text:p>
      <text:list text:style-name="List_20_1">
        <text:list-item>
          <text:p text:style-name="list-item-bullet">A definition of <text:a xlink:type="simple" xlink:href="https://wikipedia.org/wiki/Wiki">​Wiki</text:a> according to Wikipedia.
      </text:p>
        </text:list-item>
        <text:list-item>
          <text:p text:style-name="list-item-bullet">The <text:a xlink:type="simple" xlink:href="http://c2.com/cgi/wiki?WikiHistory">​history</text:a> behind the original wiki.
      </text:p>
        </text:list-item>
        <text:list-item>
          <text:p text:style-name="list-item-bullet">A wiki page explaining <text:a xlink:type="simple" xlink:href="http://www.usemod.com/cgi-bin/mb.pl?WhyWikiWorks">​why wiki works</text:a>.
      </text:p>
        </text:list-item>
      </text:list>
      <text:p text:style-name="Horizontal_20_Line"/>
      <text:p text:style-name="Text_20_body">
      See also: <text:a xlink:type="simple" xlink:href="https://opengnsys.es/trac/wiki/TracGuide">TracGuid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